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iberation Serif1" svg:font-family="'Liberation Serif', 'Times New Roma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607cm" fo:margin-left="-0.046cm" fo:margin-top="0cm" fo:margin-bottom="0cm" table:align="left" style:writing-mode="lr-tb"/>
    </style:style>
    <style:style style:name="Таблица2.A" style:family="table-column">
      <style:table-column-properties style:column-width="1.058cm"/>
    </style:style>
    <style:style style:name="Таблица2.B" style:family="table-column">
      <style:table-column-properties style:column-width="2.935cm"/>
    </style:style>
    <style:style style:name="Таблица2.C" style:family="table-column">
      <style:table-column-properties style:column-width="3.006cm"/>
    </style:style>
    <style:style style:name="Таблица2.D" style:family="table-column">
      <style:table-column-properties style:column-width="3.007cm"/>
    </style:style>
    <style:style style:name="Таблица2.E" style:family="table-column">
      <style:table-column-properties style:column-width="2.886cm"/>
    </style:style>
    <style:style style:name="Таблица2.F" style:family="table-column">
      <style:table-column-properties style:column-width="2.406cm"/>
    </style:style>
    <style:style style:name="Таблица2.G" style:family="table-column">
      <style:table-column-properties style:column-width="2.309cm"/>
    </style:style>
    <style:style style:name="Таблица2.1" style:family="table-row">
      <style:table-row-properties style:min-row-height="1.727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1.005cm" fo:keep-together="auto"/>
    </style:style>
    <style:style style:name="Таблица3" style:family="table">
      <style:table-properties style:width="17.528cm" fo:margin-left="0.026cm" fo:margin-top="0cm" fo:margin-bottom="0cm" table:align="left" style:writing-mode="lr-tb"/>
    </style:style>
    <style:style style:name="Таблица3.A" style:family="table-column">
      <style:table-column-properties style:column-width="1.011cm"/>
    </style:style>
    <style:style style:name="Таблица3.B" style:family="table-column">
      <style:table-column-properties style:column-width="2.886cm"/>
    </style:style>
    <style:style style:name="Таблица3.C" style:family="table-column">
      <style:table-column-properties style:column-width="2.91cm"/>
    </style:style>
    <style:style style:name="Таблица3.D" style:family="table-column">
      <style:table-column-properties style:column-width="3.103cm"/>
    </style:style>
    <style:style style:name="Таблица3.E" style:family="table-column">
      <style:table-column-properties style:column-width="3.295cm"/>
    </style:style>
    <style:style style:name="Таблица3.F" style:family="table-column">
      <style:table-column-properties style:column-width="2.406cm"/>
    </style:style>
    <style:style style:name="Таблица3.G" style:family="table-column">
      <style:table-column-properties style:column-width="1.917cm"/>
    </style:style>
    <style:style style:name="Таблица3.1" style:family="table-row">
      <style:table-row-properties style:min-row-height="1.72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501cm" table:align="margins" style:writing-mode="lr-tb"/>
    </style:style>
    <style:style style:name="Таблица4.A" style:family="table-column">
      <style:table-column-properties style:column-width="17.501cm" style:rel-column-width="65535*"/>
    </style:style>
    <style:style style:name="Таблица4.A1" style:family="table-cell">
      <style:table-cell-properties fo:padding="0.049cm" fo:border="0.75pt solid #000000" style:writing-mode="page"/>
    </style:style>
    <style:style style:name="Таблица4.A2" style:family="table-cell">
      <style:table-cell-properties fo:padding="0.049cm" fo:border-left="0.75pt solid #000000" fo:border-right="0.75pt solid #000000" fo:border-top="none" fo:border-bottom="0.75pt solid #000000" style:writing-mode="page"/>
    </style:style>
    <style:style style:name="Таблица5" style:family="table">
      <style:table-properties style:width="17.47cm" fo:margin-left="0.049cm" fo:margin-top="0cm" fo:margin-bottom="0cm" table:align="left" style:writing-mode="lr-tb"/>
    </style:style>
    <style:style style:name="Таблица5.A" style:family="table-column">
      <style:table-column-properties style:column-width="3.993cm"/>
    </style:style>
    <style:style style:name="Таблица5.B" style:family="table-column">
      <style:table-column-properties style:column-width="10.102cm"/>
    </style:style>
    <style:style style:name="Таблица5.C" style:family="table-column">
      <style:table-column-properties style:column-width="3.37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75pt solid #000000" style:writing-mode="lr-tb"/>
    </style:style>
    <style:style style:name="Таблица5.2" style:family="table-row">
      <style:table-row-properties style:min-row-height="0.785cm" fo:keep-together="auto"/>
    </style:style>
    <style:style style:name="Таблица5.8" style:family="table-row">
      <style:table-row-properties style:min-row-height="0.621cm" fo:keep-together="auto"/>
    </style:style>
    <style:style style:name="Таблица5.9" style:family="table-row">
      <style:table-row-properties style:min-row-height="0.697cm" fo:keep-together="auto"/>
    </style:style>
    <style:style style:name="Таблица7" style:family="table">
      <style:table-properties style:width="17.484cm" fo:margin-top="0cm" fo:margin-bottom="0cm" table:align="center" style:writing-mode="lr-tb"/>
    </style:style>
    <style:style style:name="Таблица7.A" style:family="table-column">
      <style:table-column-properties style:column-width="0.855cm"/>
    </style:style>
    <style:style style:name="Таблица7.B" style:family="table-column">
      <style:table-column-properties style:column-width="4.761cm"/>
    </style:style>
    <style:style style:name="Таблица7.C" style:family="table-column">
      <style:table-column-properties style:column-width="4.001cm"/>
    </style:style>
    <style:style style:name="Таблица7.D" style:family="table-column">
      <style:table-column-properties style:column-width="4.616cm"/>
    </style:style>
    <style:style style:name="Таблица7.E" style:family="table-column">
      <style:table-column-properties style:column-width="3.251cm"/>
    </style:style>
    <style:style style:name="Таблица7.1" style:family="table-row">
      <style:table-row-properties style:min-row-height="0.116cm" fo:keep-together="always"/>
    </style:style>
    <style:style style:name="Таблица7.A1" style:family="table-cell">
      <style:table-cell-properties style:vertical-align="middle" fo:padding-left="0.101cm" fo:padding-right="0.101cm" fo:padding-top="0cm" fo:padding-bottom="0cm" fo:border="0.5pt solid #000000" style:writing-mode="lr-tb"/>
    </style:style>
    <style:style style:name="Таблица7.D2" style:family="table-cell">
      <style:table-cell-properties style:vertical-align="" fo:padding-left="0.101cm" fo:padding-right="0.101cm" fo:padding-top="0cm" fo:padding-bottom="0cm" fo:border="0.5pt solid #000000" style:writing-mode="lr-tb"/>
    </style:style>
    <style:style style:name="Таблица8" style:family="table">
      <style:table-properties style:width="17.457cm" fo:margin-left="0.049cm" fo:margin-top="0cm" fo:margin-bottom="0cm" table:align="left" style:writing-mode="lr-tb"/>
    </style:style>
    <style:style style:name="Таблица8.A" style:family="table-column">
      <style:table-column-properties style:column-width="17.457cm"/>
    </style:style>
    <style:style style:name="Таблица8.1" style:family="table-row">
      <style:table-row-properties fo:keep-together="auto"/>
    </style:style>
    <style:style style:name="Таблица8.A1" style:family="table-cell">
      <style:table-cell-properties style:vertical-align="" fo:padding-left="0.101cm" fo:padding-right="0.101cm" fo:padding-top="0cm" fo:padding-bottom="0cm" fo:border-left="none" fo:border-right="none" fo:border-top="0.5pt solid #000000" fo:border-bottom="none" style:writing-mode="lr-tb"/>
    </style:style>
    <style:style style:name="Таблица8.A2" style:family="table-cell">
      <style:table-cell-properties style:vertical-align="" fo:padding-left="0.101cm" fo:padding-right="0.101cm" fo:padding-top="0cm" fo:padding-bottom="0cm" fo:border="none" style:writing-mode="lr-tb"/>
    </style:style>
    <style:style style:name="Таблица9" style:family="table">
      <style:table-properties style:width="17.501cm" table:align="margins"/>
    </style:style>
    <style:style style:name="Таблица9.A" style:family="table-column">
      <style:table-column-properties style:column-width="8.751cm" style:rel-column-width="32767*"/>
    </style:style>
    <style:style style:name="Таблица9.B" style:family="table-column">
      <style:table-column-properties style:column-width="8.751cm" style:rel-column-width="32768*"/>
    </style:style>
    <style:style style:name="Таблица9.A1" style:family="table-cell">
      <style:table-cell-properties style:writing-mode="page"/>
    </style:style>
    <style:style style:name="Таблица10" style:family="table">
      <style:table-properties style:width="17.489cm" fo:margin-left="0.019cm" table:align="left" style:writing-mode="lr-tb"/>
    </style:style>
    <style:style style:name="Таблица10.A" style:family="table-column">
      <style:table-column-properties style:column-width="1.298cm"/>
    </style:style>
    <style:style style:name="Таблица10.B" style:family="table-column">
      <style:table-column-properties style:column-width="8.061cm"/>
    </style:style>
    <style:style style:name="Таблица10.C" style:family="table-column">
      <style:table-column-properties style:column-width="8.13cm"/>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2.628cm" fo:keep-together="auto"/>
    </style:style>
    <style:style style:name="Таблица11" style:family="table">
      <style:table-properties style:width="17.512cm" fo:margin-left="0.002cm" fo:margin-top="0cm" fo:margin-bottom="0cm" table:align="left" style:writing-mode="lr-tb"/>
    </style:style>
    <style:style style:name="Таблица11.A" style:family="table-column">
      <style:table-column-properties style:column-width="4.595cm"/>
    </style:style>
    <style:style style:name="Таблица11.B" style:family="table-column">
      <style:table-column-properties style:column-width="9.403cm"/>
    </style:style>
    <style:style style:name="Таблица11.C" style:family="table-column">
      <style:table-column-properties style:column-width="3.514cm"/>
    </style:style>
    <style:style style:name="Таблица11.1" style:family="table-row">
      <style:table-row-properties fo:keep-together="auto"/>
    </style:style>
    <style:style style:name="Таблица11.A1" style:family="table-cell">
      <style:table-cell-properties style:vertical-align="" fo:padding-left="0.191cm" fo:padding-right="0.191cm" fo:padding-top="0cm" fo:padding-bottom="0cm" fo:border="0.5pt solid #000000" style:writing-mode="lr-tb"/>
    </style:style>
    <style:style style:name="Таблица12" style:family="table">
      <style:table-properties style:width="17.41cm" fo:margin-left="0.093cm" table:align="left" style:writing-mode="lr-tb"/>
    </style:style>
    <style:style style:name="Таблица12.A" style:family="table-column">
      <style:table-column-properties style:column-width="8.123cm"/>
    </style:style>
    <style:style style:name="Таблица12.B" style:family="table-column">
      <style:table-column-properties style:column-width="1.164cm"/>
    </style:style>
    <style:style style:name="Таблица12.1" style:family="table-row">
      <style:table-row-properties style:min-row-height="3.81cm" fo:keep-together="auto"/>
    </style:style>
    <style:style style:name="Таблица1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00" loext:opacity="100%"/>
    </style:style>
    <style:style style:name="P2" style:family="paragraph" style:parent-style-name="Header">
      <style:paragraph-properties fo:text-align="center" style:justify-single-word="false"/>
      <style:text-properties fo:color="#ffffff" loext:opacity="100%" officeooo:rsid="00307fd8" officeooo:paragraph-rsid="00307fd8"/>
    </style:style>
    <style:style style:name="P3" style:family="paragraph" style:parent-style-name="Header">
      <style:paragraph-properties fo:text-align="center" style:justify-single-word="false"/>
    </style:style>
    <style:style style:name="P4" style:family="paragraph" style:parent-style-name="Standard">
      <style:paragraph-properties fo:margin-left="0cm" fo:margin-right="0cm" fo:text-indent="1.249cm" style:auto-text-indent="false" style:snap-to-layout-grid="false"/>
      <style:text-properties fo:font-size="14pt" style:font-size-asian="14pt"/>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fo:font-weight="bold" officeooo:rsid="00755e4f" officeooo:paragraph-rsid="00755e4f"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699f0f" style:font-size-asian="14pt" style:font-size-complex="14pt"/>
    </style:style>
    <style:style style:name="P7"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9c731b" style:font-size-asian="14pt" style:font-size-complex="14pt"/>
    </style:style>
    <style:style style:name="P8"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c6d902" style:font-size-asian="14pt" style:font-size-complex="14pt"/>
    </style:style>
    <style:style style:name="P9" style:family="paragraph" style:parent-style-name="Standard">
      <style:paragraph-properties fo:margin-left="0cm" fo:margin-right="0cm" fo:text-align="justify" style:justify-single-word="false" fo:orphans="0" fo:widows="0" fo:text-indent="1.249cm" style:auto-text-indent="false" style:writing-mode="lr-tb">
        <style:tab-stops>
          <style:tab-stop style:position="2.54cm"/>
        </style:tab-stops>
      </style:paragraph-properties>
      <style:text-properties style:font-name="Liberation Serif" fo:font-style="italic" style:font-style-asian="italic" style:font-style-complex="italic" style:font-weight-complex="bold"/>
    </style:style>
    <style:style style:name="P10" style:family="paragraph" style:parent-style-name="Standard">
      <style:paragraph-properties fo:margin-left="0cm" fo:margin-right="0cm" fo:text-align="justify" style:justify-single-word="false" fo:text-indent="1.249cm" style:auto-text-indent="false" style:writing-mode="lr-tb"/>
      <style:text-properties officeooo:paragraph-rsid="00c4fa5d"/>
    </style:style>
    <style:style style:name="P11"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normal" officeooo:rsid="009cb7e1" officeooo:paragraph-rsid="009dc419" style:font-size-asian="14pt" style:font-style-asian="normal"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normal" officeooo:paragraph-rsid="00c4fa5d" style:font-size-asian="14pt" style:font-style-asian="normal" style:font-weight-asian="normal" style:font-size-complex="14p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bold" officeooo:rsid="009cb7e1" officeooo:paragraph-rsid="00c4fa5d" style:font-size-asian="14pt" style:font-style-asian="normal"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fo:color="#000000" loext:opacity="100%" style:text-line-through-style="none" style:text-line-through-type="none" style:font-name="Liberation Serif" fo:font-size="14pt" fo:font-style="normal" style:text-underline-style="none" fo:font-weight="normal" officeooo:paragraph-rsid="009c731b" style:font-size-asian="14pt" style:font-style-asian="normal" style:font-weight-asian="normal" style:font-size-complex="14pt"/>
    </style:style>
    <style:style style:name="P15" style:family="paragraph" style:parent-style-name="Standard">
      <style:paragraph-properties fo:margin-left="0cm" fo:margin-right="0cm" fo:text-align="justify" style:justify-single-word="false" fo:text-indent="1.249cm" style:auto-text-indent="false" style:writing-mode="lr-tb"/>
      <style:text-properties fo:color="#000000" loext:opacity="100%" style:text-line-through-style="none" style:text-line-through-type="none" style:font-name="Liberation Serif" fo:font-size="14pt" fo:font-style="normal" style:text-underline-style="none" fo:font-weight="normal" officeooo:rsid="009cb7e1" officeooo:paragraph-rsid="009dc419" style:font-size-asian="14pt" style:font-style-asian="normal" style:font-weight-asian="normal" style:font-size-complex="14pt" style:font-weight-complex="bold"/>
    </style:style>
    <style:style style:name="P16" style:family="paragraph" style:parent-style-name="Standard" style:master-page-name="">
      <loext:graphic-properties draw:fill="none"/>
      <style:paragraph-properties fo:margin-left="0cm" fo:margin-right="0cm" fo:text-align="justify" style:justify-single-word="false" fo:orphans="2" fo:widows="2" fo:hyphenation-ladder-count="no-limit" fo:text-indent="1.249cm" style:auto-text-indent="false" style:page-number="auto" fo:background-color="transparent" style:writing-mode="lr-tb"/>
      <style:text-properties style:font-name="Liberation Serif" fo:font-size="14pt" officeooo:paragraph-rsid="006c864e" style:font-size-asian="14pt" style:font-size-complex="14pt" fo:hyphenate="false" loext:hyphenation-no-caps="false"/>
    </style:style>
    <style:style style:name="P17" style:family="paragraph" style:parent-style-name="Standard" style:master-page-name="">
      <style:paragraph-properties fo:margin-left="0cm" fo:margin-right="0cm" fo:text-align="justify" style:justify-single-word="false" fo:text-indent="1.249cm" style:auto-text-indent="false" style:page-number="auto" style:writing-mode="lr-tb"/>
      <style:text-properties style:font-name="Liberation Serif" fo:font-size="14pt" fo:font-weight="bold" officeooo:rsid="00699f0f" officeooo:paragraph-rsid="00c6d902" style:font-size-asian="14pt" style:font-weight-asian="bold" style:font-size-complex="14pt" style:font-weight-complex="bold"/>
    </style:style>
    <style:style style:name="P18" style:family="paragraph" style:parent-style-name="Standard">
      <style:paragraph-properties fo:margin-left="0cm" fo:margin-right="0cm" fo:margin-top="0cm" fo:margin-bottom="0.212cm" style:contextual-spacing="false" fo:text-align="center" style:justify-single-word="false" fo:text-indent="1.249cm" style:auto-text-indent="false" style:writing-mode="lr-tb"/>
      <style:text-properties style:font-name="Liberation Serif" fo:font-size="14pt" officeooo:paragraph-rsid="008b7d60" style:font-size-asian="14pt" style:font-size-complex="14pt"/>
    </style:style>
    <style:style style:name="P19" style:family="paragraph" style:parent-style-name="Standard">
      <style:paragraph-properties fo:margin-left="0cm" fo:margin-right="2.6cm" fo:text-indent="0.499cm" style:auto-text-indent="false">
        <style:tab-stops>
          <style:tab-stop style:position="3.351cm"/>
        </style:tab-stops>
      </style:paragraph-properties>
    </style:style>
    <style:style style:name="P20" style:family="paragraph" style:parent-style-name="Standard">
      <style:paragraph-properties style:snap-to-layout-grid="false"/>
      <style:text-properties fo:font-size="14pt" style:font-size-asian="14pt"/>
    </style:style>
    <style:style style:name="P21" style:family="paragraph" style:parent-style-name="Standard">
      <style:text-properties fo:font-size="14pt" officeooo:paragraph-rsid="00cb60b2" style:font-size-asian="14pt" style:font-size-complex="14pt"/>
    </style:style>
    <style:style style:name="P22"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4pt" style:font-style-complex="italic" style:font-weight-complex="bold"/>
    </style:style>
    <style:style style:name="P23"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3pt"/>
    </style:style>
    <style:style style:name="P24" style:family="paragraph" style:parent-style-name="Standard">
      <style:paragraph-properties fo:text-align="center" style:justify-single-word="false"/>
      <style:text-properties style:font-name="Liberation Serif" fo:font-size="14pt" fo:font-weight="bold" officeooo:paragraph-rsid="0061098b" style:font-size-asian="14pt" style:font-weight-asian="bold" style:font-size-complex="14pt"/>
    </style:style>
    <style:style style:name="P25" style:family="paragraph" style:parent-style-name="Standard">
      <style:paragraph-properties fo:text-align="center" style:justify-single-word="false"/>
      <style:text-properties style:font-name="Liberation Serif" fo:font-size="14pt" fo:font-weight="bold" officeooo:rsid="003e04b8" officeooo:paragraph-rsid="003e04b8" style:font-name-asian="Times New Roman" style:font-size-asian="14pt" style:font-weight-asian="bold" style:font-name-complex="Liberation Serif" style:font-size-complex="14pt" style:language-complex="ar" style:country-complex="SA" style:font-style-complex="italic" style:font-weight-complex="bold"/>
    </style:style>
    <style:style style:name="P26" style:family="paragraph" style:parent-style-name="Standard">
      <style:paragraph-properties fo:text-align="center" style:justify-single-word="false"/>
      <style:text-properties style:font-name="Liberation Serif" fo:font-size="14pt" officeooo:paragraph-rsid="0089ad83" style:font-size-asian="14pt" style:font-size-complex="14pt"/>
    </style:style>
    <style:style style:name="P27" style:family="paragraph" style:parent-style-name="Standard">
      <style:paragraph-properties fo:text-align="justify" style:justify-single-word="false"/>
      <style:text-properties style:font-name="Liberation Serif" fo:font-size="14pt" officeooo:paragraph-rsid="0089ad83" style:font-size-asian="14pt" style:font-size-complex="14pt"/>
    </style:style>
    <style:style style:name="P28" style:family="paragraph" style:parent-style-name="Standard">
      <style:text-properties style:font-name="Liberation Serif" fo:font-size="14pt" officeooo:paragraph-rsid="00cb60b2" style:font-size-asian="14pt" style:font-size-complex="14pt"/>
    </style:style>
    <style:style style:name="P29" style:family="paragraph" style:parent-style-name="Standard">
      <style:paragraph-properties fo:text-align="justify" style:justify-single-word="false"/>
      <style:text-properties style:font-name="Liberation Serif" fo:font-size="13pt" officeooo:paragraph-rsid="008c3598" style:font-size-asian="13pt" style:font-size-complex="13pt"/>
    </style:style>
    <style:style style:name="P30" style:family="paragraph" style:parent-style-name="Standard">
      <style:text-properties style:font-name="Liberation Serif" fo:font-size="13pt" officeooo:paragraph-rsid="008b7d60" style:font-size-asian="13pt" style:font-size-complex="13pt"/>
    </style:style>
    <style:style style:name="P31" style:family="paragraph" style:parent-style-name="Standard">
      <style:text-properties style:font-name="Liberation Serif" fo:font-size="13pt" officeooo:paragraph-rsid="008c3598" style:font-size-asian="13pt" style:font-size-complex="13pt"/>
    </style:style>
    <style:style style:name="P32" style:family="paragraph" style:parent-style-name="Standard">
      <style:paragraph-properties fo:text-align="justify" style:justify-single-word="false"/>
      <style:text-properties style:font-name="Liberation Serif" fo:font-size="13pt" officeooo:rsid="008c4c33" officeooo:paragraph-rsid="008c4c33" style:font-size-asian="13pt" style:font-size-complex="13pt"/>
    </style:style>
    <style:style style:name="P33" style:family="paragraph" style:parent-style-name="Standard">
      <style:paragraph-properties fo:text-align="center" style:justify-single-word="false"/>
      <style:text-properties style:font-name="Liberation Serif" fo:font-size="13pt" officeooo:paragraph-rsid="008f6c8c" style:font-size-asian="13pt" style:font-name-complex="Times New Roman" style:font-size-complex="13pt"/>
    </style:style>
    <style:style style:name="P34" style:family="paragraph" style:parent-style-name="Standard">
      <style:paragraph-properties fo:text-align="justify" style:justify-single-word="false"/>
      <style:text-properties style:font-name="Liberation Serif" officeooo:paragraph-rsid="008b7d60"/>
    </style:style>
    <style:style style:name="P35" style:family="paragraph" style:parent-style-name="Standard">
      <style:paragraph-properties fo:text-align="justify" style:justify-single-word="false"/>
      <style:text-properties style:font-name="Liberation Serif" fo:font-size="12pt" officeooo:paragraph-rsid="006c864e" style:font-size-asian="12pt" style:font-size-complex="12pt"/>
    </style:style>
    <style:style style:name="P36" style:family="paragraph" style:parent-style-name="Standard">
      <style:paragraph-properties fo:text-align="justify" style:justify-single-word="false"/>
      <style:text-properties style:font-name="Liberation Serif" fo:font-size="12pt" officeooo:paragraph-rsid="0061098b" style:font-size-asian="12pt" style:font-size-complex="12pt"/>
    </style:style>
    <style:style style:name="P37" style:family="paragraph" style:parent-style-name="Standard">
      <style:paragraph-properties fo:text-align="justify" style:justify-single-word="false"/>
      <style:text-properties style:font-name="Liberation Serif" fo:font-size="12pt" officeooo:paragraph-rsid="00d85283" style:font-size-asian="12pt" style:font-size-complex="12pt"/>
    </style:style>
    <style:style style:name="P38" style:family="paragraph" style:parent-style-name="Standard">
      <style:paragraph-properties fo:text-align="center" style:justify-single-word="false"/>
      <style:text-properties style:font-name="Liberation Serif" fo:font-size="12pt" officeooo:paragraph-rsid="0061098b" style:font-size-asian="12pt" style:font-size-complex="12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officeooo:paragraph-rsid="0089ad83"/>
    </style:style>
    <style:style style:name="P41" style:family="paragraph" style:parent-style-name="Standard">
      <style:paragraph-properties fo:text-align="justify" style:justify-single-word="false"/>
      <style:text-properties officeooo:paragraph-rsid="0061098b"/>
    </style:style>
    <style:style style:name="P42" style:family="paragraph" style:parent-style-name="Standard">
      <style:paragraph-properties fo:text-align="justify" style:justify-single-word="false"/>
      <style:text-properties officeooo:paragraph-rsid="0087e876"/>
    </style:style>
    <style:style style:name="P43" style:family="paragraph" style:parent-style-name="Standard">
      <style:paragraph-properties fo:text-align="justify" style:justify-single-word="false"/>
      <style:text-properties officeooo:paragraph-rsid="0089ad83"/>
    </style:style>
    <style:style style:name="P44" style:family="paragraph" style:parent-style-name="Standard">
      <style:paragraph-properties fo:text-align="justify" style:justify-single-word="false"/>
      <style:text-properties officeooo:paragraph-rsid="00d85283"/>
    </style:style>
    <style:style style:name="P45" style:family="paragraph" style:parent-style-name="Standard">
      <style:text-properties fo:font-variant="normal" fo:text-transform="none" fo:color="#000000" loext:opacity="100%" style:font-name="Liberation Serif" fo:font-size="13pt" fo:letter-spacing="normal" fo:font-style="normal" fo:font-weight="normal" officeooo:paragraph-rsid="008b7d60" style:font-size-asian="13pt" style:font-style-asian="normal" style:font-weight-asian="normal" style:font-size-complex="13pt"/>
    </style:style>
    <style:style style:name="P46" style:family="paragraph" style:parent-style-name="Standard">
      <style:text-properties fo:font-variant="normal" fo:text-transform="none" fo:color="#000000" loext:opacity="100%" style:font-name="Liberation Serif" fo:font-size="13pt" fo:letter-spacing="normal" fo:font-style="normal" fo:font-weight="normal" officeooo:paragraph-rsid="008c3598" style:font-size-asian="13pt" style:font-style-asian="normal" style:font-weight-asian="normal" style:font-size-complex="13pt"/>
    </style:style>
    <style:style style:name="P47" style:family="paragraph" style:parent-style-name="Standard">
      <style:paragraph-properties fo:text-align="justify" style:justify-single-word="false"/>
      <style:text-properties fo:font-variant="normal" fo:text-transform="none" fo:color="#000000" loext:opacity="100%" style:font-name="Liberation Serif" fo:font-size="14pt" fo:letter-spacing="normal" fo:font-style="normal" fo:font-weight="normal" officeooo:paragraph-rsid="008b7d60" style:font-size-asian="14pt" style:font-size-complex="14pt"/>
    </style:style>
    <style:style style:name="P48" style:family="paragraph" style:parent-style-name="Standard">
      <style:text-properties fo:font-variant="normal" fo:text-transform="none" fo:color="#000000" loext:opacity="100%" style:font-name="Liberation Serif" fo:font-size="14pt" fo:letter-spacing="normal" fo:font-style="normal" fo:font-weight="normal" officeooo:paragraph-rsid="00cb60b2" style:font-size-asian="14pt" style:font-style-asian="normal" style:font-weight-asian="normal" style:font-size-complex="14pt"/>
    </style:style>
    <style:style style:name="P49" style:family="paragraph" style:parent-style-name="Standard">
      <style:paragraph-properties fo:text-align="center" style:justify-single-word="false"/>
      <style:text-properties fo:font-variant="normal" fo:text-transform="none" fo:color="#000000" loext:opacity="100%" style:font-name="Liberation Serif" fo:font-size="12pt" fo:letter-spacing="normal" fo:font-style="normal" fo:font-weight="normal" officeooo:rsid="0087e876" officeooo:paragraph-rsid="0089ad83" style:font-size-asian="12pt" style:font-size-complex="12pt"/>
    </style:style>
    <style:style style:name="P50" style:family="paragraph" style:parent-style-name="Standard">
      <style:text-properties officeooo:paragraph-rsid="008b7d60"/>
    </style:style>
    <style:style style:name="P51" style:family="paragraph" style:parent-style-name="Standard">
      <style:paragraph-properties fo:text-align="center" style:justify-single-word="false"/>
      <style:text-properties fo:font-size="13pt" officeooo:paragraph-rsid="008f6c8c" style:font-size-asian="13pt" style:font-size-complex="13pt"/>
    </style:style>
    <style:style style:name="P52" style:family="paragraph" style:parent-style-name="Standard">
      <style:text-properties officeooo:paragraph-rsid="008c3598"/>
    </style:style>
    <style:style style:name="P53" style:family="paragraph" style:parent-style-name="Standard">
      <style:paragraph-properties fo:text-align="justify" style:justify-single-word="false"/>
      <style:text-properties fo:color="#b2b2b2" loext:opacity="100%" style:font-name="Liberation Serif" fo:font-size="13pt" officeooo:rsid="008c3598" officeooo:paragraph-rsid="008c3598" fo:background-color="transparent" style:font-size-asian="13pt" style:font-size-complex="13pt"/>
    </style:style>
    <style:style style:name="P54" style:family="paragraph" style:parent-style-name="HTML_20_Preformatted">
      <style:paragraph-properties fo:margin-left="0cm" fo:margin-right="0cm" fo:text-align="start"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6c091"/>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fo:font-size="13pt" officeooo:paragraph-rsid="008f6c8c" style:font-size-asian="13pt" style:font-size-complex="13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style:font-name="Liberation Serif" fo:font-size="12pt" officeooo:paragraph-rsid="008f6c8c" style:font-size-asian="12pt" style:font-name-complex="Times New Roman" style:font-size-complex="12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2.223cm"/>
        </style:tab-stops>
      </style:paragraph-properties>
      <style:text-properties officeooo:paragraph-rsid="008f6c8c" fo:hyphenate="false" loext:hyphenation-no-caps="false"/>
    </style:style>
    <style:style style:name="P58"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writing-mode="lr-tb"/>
      <style:text-properties fo:color="#000000" loext:opacity="100%" style:font-name="Liberation Serif" fo:font-size="14pt" fo:language="ru" fo:country="RU" fo:font-weight="normal" officeooo:rsid="007ed9c9" officeooo:paragraph-rsid="00992a27" style:font-size-asian="14pt" style:font-weight-asian="normal" style:font-size-complex="14pt" style:font-weight-complex="normal" fo:hyphenate="false" loext:hyphenation-no-caps="false"/>
    </style:style>
    <style:style style:name="P59" style:family="paragraph" style:parent-style-name="Body_20_Text_20_3">
      <style:paragraph-properties fo:margin-left="0cm" fo:margin-right="0cm" fo:text-indent="0cm" style:auto-text-indent="false" style:writing-mode="lr-tb"/>
    </style:style>
    <style:style style:name="P60" style:family="paragraph" style:parent-style-name="Body_20_Text_20_3">
      <style:paragraph-properties fo:margin-left="0cm" fo:margin-right="0cm" fo:text-indent="0cm" style:auto-text-indent="false" style:writing-mode="lr-tb"/>
      <style:text-properties style:font-name="Liberation Serif"/>
    </style:style>
    <style:style style:name="P61" style:family="paragraph" style:parent-style-name="Body_20_Text_20_3">
      <style:paragraph-properties fo:margin-left="0cm" fo:margin-right="0cm" fo:text-align="center" style:justify-single-word="false" fo:text-indent="0cm" style:auto-text-indent="false" style:writing-mode="lr-tb"/>
      <style:text-properties style:font-name="Liberation Serif"/>
    </style:style>
    <style:style style:name="P62"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 style:font-style-complex="italic"/>
    </style:style>
    <style:style style:name="P63" style:family="paragraph" style:parent-style-name="Body_20_Text_20_Indent_20_2">
      <style:paragraph-properties fo:margin-left="0cm" fo:margin-right="0cm" fo:orphans="0" fo:widows="0" fo:text-indent="0cm" style:auto-text-indent="false" style:writing-mode="lr-tb">
        <style:tab-stops>
          <style:tab-stop style:position="2.54cm"/>
        </style:tab-stops>
      </style:paragraph-properties>
      <style:text-properties style:font-name="Liberation Serif" style:font-style-complex="italic"/>
    </style:style>
    <style:style style:name="P64"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 fo:font-size="13pt" style:font-size-asian="13pt" style:font-size-complex="13pt" style:font-style-complex="italic"/>
    </style:style>
    <style:style style:name="P65" style:family="paragraph" style:parent-style-name="Body_20_Text_20_Indent_20_2">
      <style:paragraph-properties fo:margin-left="0cm" fo:margin-right="0cm" fo:orphans="0" fo:widows="0" fo:text-indent="0cm" style:auto-text-indent="false" style:writing-mode="lr-tb">
        <style:tab-stops>
          <style:tab-stop style:position="2.54cm"/>
        </style:tab-stops>
      </style:paragraph-properties>
    </style:style>
    <style:style style:name="P66" style:family="paragraph" style:parent-style-name="HTML_20_Preformatte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6c091" fo:hyphenate="false" loext:hyphenation-no-caps="false"/>
    </style:style>
    <style:style style:name="P67" style:family="paragraph" style:parent-style-name="Standard">
      <style:paragraph-properties fo:margin-left="0cm" fo:margin-right="0cm" fo:text-indent="0cm" style:auto-text-indent="false" style:writing-mode="lr-tb"/>
    </style:style>
    <style:style style:name="P68"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font-weight="bold" style:font-size-asian="14pt" style:font-weight-asian="bold" style:font-size-complex="14pt"/>
    </style:style>
    <style:style style:name="P6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fo:font-weight="bold" officeooo:paragraph-rsid="00614b20" style:font-size-asian="14pt" style:font-weight-asian="bold" style:font-size-complex="14pt" fo:hyphenate="false" loext:hyphenation-no-caps="false"/>
    </style:style>
    <style:style style:name="P70"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fo:font-weight="bold" style:font-size-asian="14pt" style:font-weight-asian="bold" style:font-size-complex="14pt"/>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style:font-size-asian="14pt" style:font-size-complex="14pt"/>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officeooo:paragraph-rsid="0083cc65" style:font-size-asian="14pt" style:font-size-complex="14pt"/>
    </style:style>
    <style:style style:name="P73"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style:font-size-asian="14pt" style:font-size-complex="14pt"/>
    </style:style>
    <style:style style:name="P74"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4pt" style:font-size-asian="14pt" style:font-size-complex="14pt"/>
    </style:style>
    <style:style style:name="P75" style:family="paragraph" style:parent-style-name="Standard">
      <style:paragraph-properties fo:margin-left="0cm" fo:margin-right="0cm" fo:text-indent="0cm" style:auto-text-indent="false" style:writing-mode="lr-tb"/>
      <style:text-properties style:font-name="Liberation Serif" fo:font-size="14pt" officeooo:paragraph-rsid="00cb60b2" style:font-size-asian="14pt" style:font-size-complex="14pt"/>
    </style:style>
    <style:style style:name="P76"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89204c" style:font-size-asian="12pt" style:font-size-complex="12pt"/>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6c864e" style:font-size-asian="12pt" style:font-size-complex="12pt"/>
    </style:style>
    <style:style style:name="P78" style:family="paragraph" style:parent-style-name="Standard">
      <style:paragraph-properties fo:margin-left="0cm" fo:margin-right="0cm" fo:text-align="end" style:justify-single-word="false" fo:text-indent="0cm" style:auto-text-indent="false" style:writing-mode="lr-tb"/>
      <style:text-properties style:font-name="Liberation Serif" fo:font-size="13pt" style:font-size-asian="13pt" style:font-size-complex="13pt"/>
    </style:style>
    <style:style style:name="P79" style:family="paragraph" style:parent-style-name="Standard">
      <style:paragraph-properties fo:margin-left="0cm" fo:margin-right="0cm" fo:text-align="center" style:justify-single-word="false" fo:text-indent="0cm" style:auto-text-indent="false" style:writing-mode="lr-tb"/>
      <style:text-properties style:font-name="Liberation Serif" fo:font-size="13pt" style:font-size-asian="13pt" style:font-size-complex="13pt"/>
    </style:style>
    <style:style style:name="P80" style:family="paragraph" style:parent-style-name="Standard">
      <style:paragraph-properties fo:margin-left="0cm" fo:margin-right="0cm" fo:text-align="justify" style:justify-single-word="false" fo:text-indent="0cm" style:auto-text-indent="false" style:writing-mode="lr-tb"/>
      <style:text-properties style:font-name="Liberation Serif" fo:font-size="13pt" style:font-size-asian="13pt" style:font-size-complex="13pt" style:font-style-complex="italic"/>
    </style:style>
    <style:style style:name="P81"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style:style>
    <style:style style:name="P8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style:style>
    <style:style style:name="P83" style:family="paragraph" style:parent-style-name="Standard">
      <style:paragraph-properties fo:margin-left="0cm" fo:margin-right="0cm" fo:text-align="center" style:justify-single-word="false" fo:orphans="0" fo:widows="0" fo:text-indent="0cm" style:auto-text-indent="false" style:writing-mode="lr-tb">
        <style:tab-stops>
          <style:tab-stop style:position="16.988cm"/>
        </style:tab-stops>
      </style:paragraph-properties>
      <style:text-properties style:font-name="Liberation Serif"/>
    </style:style>
    <style:style style:name="P8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fo:font-weight="bold" style:font-size-asian="10.5pt" style:font-weight-asian="bold" style:font-size-complex="10.5pt" style:font-weight-complex="bold"/>
    </style:style>
    <style:style style:name="P8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fo:font-weight="bold" officeooo:paragraph-rsid="00c4fa5d" style:font-size-asian="10.5pt" style:font-weight-asian="bold" style:font-size-complex="10.5pt" style:font-weight-complex="bold"/>
    </style:style>
    <style:style style:name="P86"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 fo:font-size="10.5pt" style:font-size-asian="10.5pt" style:font-size-complex="10.5pt"/>
    </style:style>
    <style:style style:name="P87"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 fo:font-size="10.5pt" officeooo:paragraph-rsid="00c4fa5d" style:font-size-asian="10.5pt" style:font-size-complex="10.5pt"/>
    </style:style>
    <style:style style:name="P8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style:font-size-asian="10.5pt" style:font-size-complex="10.5pt"/>
    </style:style>
    <style:style style:name="P8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paragraph-rsid="00c4fa5d" style:font-size-asian="10.5pt" style:font-size-complex="10.5pt"/>
    </style:style>
    <style:style style:name="P9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096d16b" officeooo:paragraph-rsid="0096d16b" fo:background-color="transparent" style:font-name-asian="Times New Roman" style:font-size-asian="10.5pt" style:font-name-complex="Times New Roman" style:font-size-complex="10.5pt" style:language-complex="ar" style:country-complex="SA"/>
    </style:style>
    <style:style style:name="P9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0987d62" officeooo:paragraph-rsid="00c4fa5d" fo:background-color="transparent" style:font-name-asian="Times New Roman" style:font-size-asian="10.5pt" style:font-name-complex="Times New Roman" style:font-size-complex="10.5pt" style:language-complex="ar" style:country-complex="SA"/>
    </style:style>
    <style:style style:name="P9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paragraph-rsid="00c4fa5d" fo:background-color="transparent" style:font-size-asian="10.5pt" style:font-size-complex="10.5pt"/>
    </style:style>
    <style:style style:name="P93" style:family="paragraph" style:parent-style-name="Standard">
      <style:paragraph-properties fo:margin-left="0cm" fo:margin-right="0cm" fo:text-align="center" style:justify-single-word="false" fo:orphans="0" fo:widows="0" fo:text-indent="0cm" style:auto-text-indent="false" style:writing-mode="lr-tb">
        <style:tab-stops>
          <style:tab-stop style:position="16.988cm"/>
        </style:tab-stops>
      </style:paragraph-properties>
      <style:text-properties style:font-name="Liberation Serif" fo:font-size="8pt" style:font-size-asian="8pt" style:font-size-complex="8pt"/>
    </style:style>
    <style:style style:name="P94" style:family="paragraph" style:parent-style-name="Standard">
      <style:paragraph-properties fo:margin-left="0cm" fo:margin-right="0cm" fo:text-align="center" style:justify-single-word="false" fo:text-indent="0cm" style:auto-text-indent="false" style:writing-mode="lr-tb"/>
    </style:style>
    <style:style style:name="P95" style:family="paragraph" style:parent-style-name="Standard">
      <style:paragraph-properties fo:margin-left="0cm" fo:margin-right="0cm" fo:text-align="center" style:justify-single-word="false" fo:orphans="0" fo:widows="0" fo:text-indent="0cm" style:auto-text-indent="false" style:writing-mode="lr-tb"/>
    </style:style>
    <style:style style:name="P9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9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c4fa5d"/>
    </style:style>
    <style:style style:name="P98"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style>
    <style:style style:name="P99" style:family="paragraph" style:parent-style-name="Standard">
      <style:paragraph-properties fo:margin-left="0cm" fo:margin-right="0cm" fo:text-align="justify" style:justify-single-word="false" fo:text-indent="0cm" style:auto-text-indent="false" style:writing-mode="lr-tb"/>
      <style:text-properties officeooo:paragraph-rsid="0083cc65"/>
    </style:style>
    <style:style style:name="P100" style:family="paragraph" style:parent-style-name="Standard">
      <style:paragraph-properties fo:margin-left="0cm" fo:margin-right="0cm" fo:orphans="0" fo:widows="0" fo:text-indent="0cm" style:auto-text-indent="false" style:writing-mode="lr-tb">
        <style:tab-stops/>
      </style:paragraph-properties>
      <style:text-properties fo:font-size="10.5pt" style:font-size-asian="10.5pt" style:font-size-complex="10.5pt"/>
    </style:style>
    <style:style style:name="P101" style:family="paragraph" style:parent-style-name="Standard">
      <style:paragraph-properties fo:margin-left="0cm" fo:margin-right="0cm" fo:orphans="0" fo:widows="0" fo:text-indent="0cm" style:auto-text-indent="false" style:writing-mode="lr-tb">
        <style:tab-stops/>
      </style:paragraph-properties>
      <style:text-properties fo:font-size="10.5pt" officeooo:paragraph-rsid="00c4fa5d" style:font-size-asian="10.5pt" style:font-size-complex="10.5pt"/>
    </style:style>
    <style:style style:name="P102"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103"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Liberation Serif" fo:font-size="12pt" fo:letter-spacing="normal" fo:font-style="normal" fo:font-weight="normal" officeooo:rsid="0087e876" officeooo:paragraph-rsid="0089204c" style:font-size-asian="12pt" style:font-size-complex="12pt"/>
    </style:style>
    <style:style style:name="P104"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loext:opacity="100%" style:font-name="Liberation Serif" fo:font-size="14pt" fo:letter-spacing="normal" fo:font-style="normal" fo:font-weight="normal" officeooo:rsid="0087e876" officeooo:paragraph-rsid="0089ad83" style:font-size-asian="14pt" style:font-size-complex="14pt"/>
    </style:style>
    <style:style style:name="P105" style:family="paragraph" style:parent-style-name="Standard">
      <style:paragraph-properties fo:margin-left="0cm" fo:margin-right="0cm" fo:text-align="center" style:justify-single-word="false" fo:text-indent="0cm" style:auto-text-indent="false" style:writing-mode="lr-tb"/>
      <style:text-properties fo:text-transform="uppercase" style:font-name="Liberation Serif" fo:font-size="14pt" style:font-size-asian="14pt" style:font-size-complex="14pt"/>
    </style:style>
    <style:style style:name="P10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background-color="transparent"/>
    </style:style>
    <style:style style:name="P107"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officeooo:paragraph-rsid="00c4fa5d"/>
    </style:style>
    <style:style style:name="P108" style:family="paragraph" style:parent-style-name="HTML_20_Preformatte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6c091" fo:hyphenate="false" loext:hyphenation-no-caps="false"/>
    </style:style>
    <style:style style:name="P109"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fo:font-weight="bold" officeooo:paragraph-rsid="00614b20" style:font-size-asian="14pt" style:font-weight-asian="bold" style:font-size-complex="14pt" fo:hyphenate="false" loext:hyphenation-no-caps="false"/>
    </style:style>
    <style:style style:name="P110"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ext-properties style:font-name="Times New Roman" fo:font-size="12pt" style:font-size-asian="12pt" style:font-size-complex="12pt"/>
    </style:style>
    <style:style style:name="P111"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ab-stops/>
      </style:paragraph-properties>
      <style:text-properties style:font-name="Times New Roman" fo:font-size="12pt" style:font-size-asian="12pt" style:font-size-complex="12pt"/>
    </style:style>
    <style:style style:name="P1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8f6c8c" style:font-size-asian="12pt" style:font-size-complex="12pt" fo:hyphenate="false" fo:hyphenation-remain-char-count="2" fo:hyphenation-push-char-count="2" loext:hyphenation-no-caps="false"/>
    </style:style>
    <style:style style:name="P113" style:family="paragraph" style:parent-style-name="Абзац_20_списка">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501cm"/>
          <style:tab-stop style:position="1.752cm"/>
        </style:tab-stops>
      </style:paragraph-properties>
      <style:text-properties fo:font-size="13pt" fo:font-weight="normal" officeooo:paragraph-rsid="0092326e" style:font-size-asian="13pt" style:font-weight-asian="normal" style:font-size-complex="13pt" style:font-weight-complex="normal"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8f6c8c" style:font-size-asian="12pt" style:font-name-complex="Times New Roman" style:font-size-complex="12pt"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officeooo:paragraph-rsid="008b7d60" fo:hyphenate="false" loext:hyphenation-no-caps="false"/>
    </style:style>
    <style:style style:name="P116"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14pt" style:font-size-asian="14pt" style:font-size-complex="14pt"/>
    </style:style>
    <style:style style:name="P117"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14pt" officeooo:paragraph-rsid="0082746c" style:font-size-asian="14pt" style:font-size-complex="14pt"/>
    </style:style>
    <style:style style:name="P118" style:family="paragraph" style:parent-style-name="Standard">
      <style:paragraph-properties fo:margin-left="0cm" fo:margin-right="0cm" fo:text-align="justify" style:justify-single-word="false" fo:text-indent="0.953cm" style:auto-text-indent="false" style:writing-mode="lr-tb"/>
      <style:text-properties officeooo:paragraph-rsid="0082746c"/>
    </style:style>
    <style:style style:name="P119"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Liberation Serif" fo:font-size="14pt" style:font-size-asian="14pt" style:font-size-complex="14pt"/>
    </style:style>
    <style:style style:name="P12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1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hyphenate="false" loext:hyphenation-no-caps="false"/>
    </style:style>
    <style:style style:name="P1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83cc65" fo:hyphenate="false" loext:hyphenation-no-caps="false"/>
    </style:style>
    <style:style style:name="P1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6d586b" fo:hyphenate="false" loext:hyphenation-no-caps="false"/>
    </style:style>
    <style:style style:name="P12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7b251c" fo:hyphenate="false" loext:hyphenation-no-caps="false"/>
    </style:style>
    <style:style style:name="P1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abc275" fo:hyphenate="false" loext:hyphenation-no-caps="false"/>
    </style:style>
    <style:style style:name="P1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7e1628" fo:hyphenate="false" loext:hyphenation-no-caps="false"/>
    </style:style>
    <style:style style:name="P1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69bc2b" fo:hyphenate="false" loext:hyphenation-no-caps="false"/>
    </style:style>
    <style:style style:name="P1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7cba98"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c4fa5d" fo:hyphenate="false" fo:hyphenation-remain-char-count="2" fo:hyphenation-push-char-count="2" loext:hyphenation-no-caps="false"/>
    </style:style>
    <style:style style:name="P130"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writing-mode="lr-tb"/>
      <style:text-properties officeooo:paragraph-rsid="006d586b" fo:hyphenate="false" loext:hyphenation-no-caps="false"/>
    </style:style>
    <style:style style:name="P1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style:font-size-asian="14pt" style:font-size-complex="14pt" fo:hyphenate="false" loext:hyphenation-no-caps="false"/>
    </style:style>
    <style:style style:name="P13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83cc65" style:font-size-asian="14pt" style:font-size-complex="14pt" fo:hyphenate="false" loext:hyphenation-no-caps="false"/>
    </style:style>
    <style:style style:name="P13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abc275" style:font-size-asian="14pt" style:font-size-complex="14pt" fo:hyphenate="false" loext:hyphenation-no-caps="false"/>
    </style:style>
    <style:style style:name="P134"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fo:background-color="transparent" style:writing-mode="lr-tb"/>
      <style:text-properties style:font-name="Liberation Serif" fo:font-size="14pt" style:font-size-asian="14pt" style:font-size-complex="14pt" fo:hyphenate="false" loext:hyphenation-no-caps="false"/>
    </style:style>
    <style:style style:name="P135"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c4fa5d" style:font-size-asian="14pt" style:font-size-complex="14pt" fo:hyphenate="false" loext:hyphenation-no-caps="false"/>
    </style:style>
    <style:style style:name="P13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fo:background-color="transparent" style:font-size-asian="14pt" style:font-size-complex="14pt" style:font-weight-complex="bold" fo:hyphenate="false" loext:hyphenation-no-caps="false"/>
    </style:style>
    <style:style style:name="P13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fo:font-weight="normal" officeooo:rsid="007047f5" officeooo:paragraph-rsid="00c4fa5d"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fo:font-weight="normal" officeooo:rsid="007047f5" officeooo:paragraph-rsid="00c8a666"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writing-mode="lr-tb"/>
      <style:text-properties style:font-name="Liberation Serif" fo:font-size="13pt" style:font-size-asian="13pt" style:font-size-complex="13pt" fo:hyphenate="false" loext:hyphenation-no-caps="false"/>
    </style:style>
    <style:style style:name="P14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c4fa5d" fo:background-color="transparent" fo:hyphenate="false" loext:hyphenation-no-caps="false"/>
    </style:style>
    <style:style style:name="P14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c8a666" fo:background-color="transparent" fo:hyphenate="false" loext:hyphenation-no-caps="false"/>
    </style:style>
    <style:style style:name="P14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614b20" style:font-size-asian="14pt" style:font-size-complex="14pt" fo:hyphenate="false" loext:hyphenation-no-caps="false"/>
    </style:style>
    <style:style style:name="P1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1pt" officeooo:paragraph-rsid="00642945" style:font-size-asian="11pt" style:font-size-complex="11pt" fo:hyphenate="false" loext:hyphenation-no-caps="false"/>
    </style:style>
    <style:style style:name="P1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style:font-style-asian="normal" style:font-style-complex="normal" fo:hyphenate="false" loext:hyphenation-no-caps="false"/>
    </style:style>
    <style:style style:name="P1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officeooo:paragraph-rsid="00bb9e68" style:font-style-asian="normal" style:font-style-complex="normal" fo:hyphenate="false" loext:hyphenation-no-caps="false"/>
    </style:style>
    <style:style style:name="P1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officeooo:paragraph-rsid="00bf142b" style:font-style-asian="normal" style:font-style-complex="normal" fo:hyphenate="false" loext:hyphenation-no-caps="false"/>
    </style:style>
    <style:style style:name="P1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officeooo:paragraph-rsid="00c4fa5d" style:font-style-asian="normal" style:font-style-complex="normal" fo:hyphenate="false" loext:hyphenation-no-caps="false"/>
    </style:style>
    <style:style style:name="P14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officeooo:paragraph-rsid="00c4fa5d" fo:background-color="transparent" fo:hyphenate="false" loext:hyphenation-no-caps="false"/>
    </style:style>
    <style:style style:name="P14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officeooo:paragraph-rsid="00c8a666" fo:background-color="transparent" fo:hyphenate="false" loext:hyphenation-no-caps="false"/>
    </style:style>
    <style:style style:name="P15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9cb7e1" fo:hyphenate="false" loext:hyphenation-no-caps="false"/>
    </style:style>
    <style:style style:name="P15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fo:hyphenate="false" loext:hyphenation-no-caps="false"/>
    </style:style>
    <style:style style:name="P152" style:family="paragraph" style:parent-style-name="Table_20_Contents"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text:number-lines="false" text:line-number="0"/>
      <style:text-properties officeooo:paragraph-rsid="006d586b" fo:hyphenate="false" loext:hyphenation-no-caps="false"/>
    </style:style>
    <style:style style:name="P15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9bc2b" fo:hyphenate="false" loext:hyphenation-no-caps="false"/>
    </style:style>
    <style:style style:name="P15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d586b" fo:hyphenate="false" loext:hyphenation-no-caps="false"/>
    </style:style>
    <style:style style:name="P15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830557" fo:hyphenate="false" loext:hyphenation-no-caps="false"/>
    </style:style>
    <style:style style:name="P15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7e1628" fo:hyphenate="false" loext:hyphenation-no-caps="false"/>
    </style:style>
    <style:style style:name="P15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b60b2" fo:hyphenate="false" loext:hyphenation-no-caps="false"/>
    </style:style>
    <style:style style:name="P15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99f0f"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7d4022"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76070d" fo:hyphenate="false" fo:hyphenation-remain-char-count="2" fo:hyphenation-push-char-count="2" loext:hyphenation-no-caps="false"/>
    </style:style>
    <style:style style:name="P16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b26f04"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b2a65f"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b83d0f"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d586b" fo:hyphenate="false" fo:hyphenation-remain-char-count="2" fo:hyphenation-push-char-count="2" loext:hyphenation-no-caps="false"/>
    </style:style>
    <style:style style:name="P16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4fa5d"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6d902" fo:hyphenate="false" fo:hyphenation-remain-char-count="2" fo:hyphenation-push-char-count="2" loext:hyphenation-no-caps="false"/>
    </style:style>
    <style:style style:name="P16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8a666" fo:hyphenate="false" fo:hyphenation-remain-char-count="2" fo:hyphenation-push-char-count="2" loext:hyphenation-no-caps="false"/>
    </style:style>
    <style:style style:name="P16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a0c7f" fo:hyphenate="false" fo:hyphenation-remain-char-count="2" fo:hyphenation-push-char-count="2" loext:hyphenation-no-caps="false"/>
    </style:style>
    <style:style style:name="P16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a9cb1a" fo:hyphenate="false" fo:hyphenation-remain-char-count="2" fo:hyphenation-push-char-count="2" loext:hyphenation-no-caps="false"/>
    </style:style>
    <style:style style:name="P17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993f49" fo:hyphenate="false" fo:hyphenation-remain-char-count="2" fo:hyphenation-push-char-count="2" loext:hyphenation-no-caps="false"/>
    </style:style>
    <style:style style:name="P17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699f0f" officeooo:paragraph-rsid="00699f0f"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047f5" officeooo:paragraph-rsid="00730d27"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17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047f5" officeooo:paragraph-rsid="00c8a666"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17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aeddb" officeooo:paragraph-rsid="007aeddb" style:font-size-asian="14pt" style:font-weight-asian="bold" style:font-size-complex="14pt" style:font-weight-complex="bold" fo:hyphenate="false" fo:hyphenation-remain-char-count="2" fo:hyphenation-push-char-count="2" loext:hyphenation-no-caps="false"/>
    </style:style>
    <style:style style:name="P17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normal" officeooo:rsid="00699f0f" officeooo:paragraph-rsid="0069bc2b"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7cba98" style:font-size-asian="14pt" style:font-size-complex="14pt"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a9cb1a" style:font-size-asian="14pt" style:font-size-complex="14pt" fo:hyphenate="false" fo:hyphenation-remain-char-count="2" fo:hyphenation-push-char-count="2" loext:hyphenation-no-caps="false"/>
    </style:style>
    <style:style style:name="P17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7d4022" style:font-size-asian="14pt" style:font-size-complex="14pt" fo:hyphenate="false" fo:hyphenation-remain-char-count="2" fo:hyphenation-push-char-count="2" loext:hyphenation-no-caps="false"/>
    </style:style>
    <style:style style:name="P1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4fa5d" style:font-size-asian="14pt" style:font-size-complex="14pt"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7e1628" style:font-size-asian="14pt" style:font-size-complex="14pt" fo:hyphenate="false" loext:hyphenation-no-caps="false"/>
    </style:style>
    <style:style style:name="P18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abc275" style:font-size-asian="14pt" style:font-size-complex="14pt" fo:hyphenate="false" loext:hyphenation-no-caps="false"/>
    </style:style>
    <style:style style:name="P18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14e7d" style:font-size-asian="14pt" style:font-size-complex="14pt" fo:hyphenate="false" loext:hyphenation-no-caps="false"/>
    </style:style>
    <style:style style:name="P1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83cc65" style:font-size-asian="14pt" style:font-size-complex="14pt" fo:hyphenate="false" loext:hyphenation-no-caps="false"/>
    </style:style>
    <style:style style:name="P18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b60b2" style:font-size-asian="14pt" style:font-size-complex="14pt" fo:hyphenate="false" loext:hyphenation-no-caps="false"/>
    </style:style>
    <style:style style:name="P185" style:family="paragraph" style:parent-style-name="Standard">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fo:font-size="14pt" officeooo:paragraph-rsid="006d586b" style:font-size-asian="14pt" style:font-size-complex="14pt" fo:hyphenate="false" loext:hyphenation-no-caps="false"/>
    </style:style>
    <style:style style:name="P186" style:family="paragraph" style:parent-style-name="Standard">
      <loext:graphic-properties draw:fill="none"/>
      <style:paragraph-properties fo:margin-left="0cm" fo:margin-right="0cm" fo:orphans="2" fo:widows="2" fo:hyphenation-ladder-count="no-limit" fo:text-indent="1.3cm" style:auto-text-indent="false" fo:background-color="transparent" style:writing-mode="lr-tb"/>
      <style:text-properties style:font-name="Liberation Serif" fo:font-size="14pt" officeooo:paragraph-rsid="0083cc65" style:font-size-asian="14pt" style:font-size-complex="14pt" fo:hyphenate="false" loext:hyphenation-no-caps="false"/>
    </style:style>
    <style:style style:name="P1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background-color="transparent" style:font-size-asian="14pt" style:font-size-complex="14pt" fo:hyphenate="false" loext:hyphenation-no-caps="false"/>
    </style:style>
    <style:style style:name="P18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4fa5d" fo:background-color="transparent" style:font-size-asian="14pt" style:font-size-complex="14pt"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a9cb1a"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19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bb9e68"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bf142b"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19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c4fa5d"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language="ru" fo:country="RU" fo:font-weight="normal" officeooo:rsid="00ad016a" officeooo:paragraph-rsid="00c8a666" fo:background-color="transparent" style:font-size-asian="14pt" style:font-weight-asian="normal" style:font-size-complex="14pt" style:font-weight-complex="bold"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officeooo:paragraph-rsid="00bf142b" fo:hyphenate="false" loext:hyphenation-no-caps="false"/>
    </style:style>
    <style:style style:name="P19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weight="normal" officeooo:paragraph-rsid="0076070d" style:font-weight-asian="normal" style:font-weight-complex="normal"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tyle="normal" fo:font-weight="normal" officeooo:paragraph-rsid="00bb9e68" style:font-style-asian="normal" style:font-weight-asian="normal" style:font-style-complex="normal" style:font-weight-complex="normal" fo:hyphenate="false" loext:hyphenation-no-caps="false"/>
    </style:style>
    <style:style style:name="P19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language="ru" fo:country="RU" fo:font-weight="normal" officeooo:rsid="007aeddb" officeooo:paragraph-rsid="00a8fffa" style:font-size-asian="14pt" style:font-weight-asian="normal" style:font-size-complex="14pt" style:font-weight-complex="normal" fo:hyphenate="false" fo:hyphenation-remain-char-count="2" fo:hyphenation-push-char-count="2" loext:hyphenation-no-caps="false"/>
    </style:style>
    <style:style style:name="P19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officeooo:paragraph-rsid="00bd649d" style:font-size-asian="14pt" style:font-size-complex="14pt" fo:hyphenate="false" fo:hyphenation-remain-char-count="2" fo:hyphenation-push-char-count="2" loext:hyphenation-no-caps="false"/>
    </style:style>
    <style:style style:name="P1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font-weight="normal" officeooo:paragraph-rsid="00bd649d" style:font-size-asian="14pt" style:font-weight-asian="normal" style:font-size-complex="14pt" style:font-weight-complex="normal"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text-line-through-style="none" style:text-line-through-type="none" style:font-name="Liberation Serif" fo:font-size="14pt" fo:font-style="normal" style:text-underline-style="none" fo:font-weight="normal" officeooo:paragraph-rsid="00bd649d" style:font-size-asian="14pt" style:font-style-asian="normal" style:font-weight-asian="normal" style:font-size-complex="14pt" fo:hyphenate="false" fo:hyphenation-remain-char-count="2" fo:hyphenation-push-char-count="2" loext:hyphenation-no-caps="false"/>
    </style:style>
    <style:style style:name="P20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4fa5d" fo:background-color="transparent" fo:hyphenate="false" fo:hyphenation-remain-char-count="2" fo:hyphenation-push-char-count="2" loext:hyphenation-no-caps="false"/>
    </style:style>
    <style:style style:name="P20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fo:background-color="transparent" style:writing-mode="lr-tb"/>
      <style:text-properties style:font-name="Liberation Serif" fo:font-size="13pt" officeooo:paragraph-rsid="00921364" style:font-size-asian="13pt" style:font-name-complex="Times New Roman" style:font-size-complex="13pt"/>
    </style:style>
    <style:style style:name="P20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tyle="normal" fo:font-weight="normal" officeooo:paragraph-rsid="00ba6a40" style:font-style-asian="normal" style:font-weight-asian="normal" style:font-style-complex="normal" style:font-weight-complex="normal" fo:hyphenate="false" fo:hyphenation-remain-char-count="2" fo:hyphenation-push-char-count="2" loext:hyphenation-no-caps="false"/>
    </style:style>
    <style:style style:name="P20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fo:background-color="transparent" style:writing-mode="lr-tb"/>
      <style:text-properties style:text-line-through-style="none" style:text-line-through-type="none" style:font-name="Liberation Serif" fo:font-size="13pt" fo:font-style="normal" style:text-underline-style="none" fo:font-weight="normal" officeooo:paragraph-rsid="00921364" style:font-size-asian="13pt" style:font-style-asian="normal" style:font-weight-asian="normal" style:font-name-complex="Times New Roman" style:font-size-complex="13pt" style:font-style-complex="normal"/>
    </style:style>
    <style:style style:name="P20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writing-mode="lr-tb"/>
      <style:text-properties style:font-name="Liberation Serif" fo:font-size="13pt" fo:font-style="normal" officeooo:paragraph-rsid="0092326e" style:font-size-asian="13pt" style:font-style-asian="normal" style:font-size-complex="13pt" style:font-style-complex="normal"/>
    </style:style>
    <style:style style:name="P20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font-name="Liberation Serif" fo:font-size="14pt" style:font-size-asian="14pt" style:font-size-complex="14pt" fo:hyphenate="false" loext:hyphenation-no-caps="false"/>
    </style:style>
    <style:style style:name="P20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fo:hyphenate="false" loext:hyphenation-no-caps="false"/>
    </style:style>
    <style:style style:name="P208" style:family="paragraph" style:parent-style-name="Table_20_Contents">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ize="14pt" fo:font-weight="bold" officeooo:rsid="0062fc37" officeooo:paragraph-rsid="0062fc37" style:font-size-asian="14pt" style:font-weight-asian="bold" style:font-size-complex="14pt" style:font-weight-complex="bold" fo:hyphenate="false" loext:hyphenation-no-caps="false"/>
    </style:style>
    <style:style style:name="P20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tyle="normal" fo:font-weight="normal" style:font-style-asian="normal" style:font-weight-asian="normal" style:font-style-complex="normal" style:font-weight-complex="normal" fo:hyphenate="false" loext:hyphenation-no-caps="false"/>
    </style:style>
    <style:style style:name="P21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tyle="normal" fo:font-weight="normal" officeooo:paragraph-rsid="00c4fa5d" style:font-style-asian="normal" style:font-weight-asian="normal" style:font-style-complex="normal" style:font-weight-complex="normal" fo:hyphenate="false" loext:hyphenation-no-caps="false"/>
    </style:style>
    <style:style style:name="P211" style:family="paragraph" style:parent-style-name="Standard">
      <style:paragraph-properties fo:margin-left="0cm" fo:margin-right="0cm" fo:orphans="0" fo:widows="0" fo:text-indent="-0.018cm" style:auto-text-indent="false" style:writing-mode="lr-tb"/>
    </style:style>
    <style:style style:name="P212" style:family="paragraph" style:parent-style-name="Standard">
      <style:paragraph-properties fo:margin-left="0cm" fo:margin-right="0cm" fo:text-align="center" style:justify-single-word="false" fo:orphans="0" fo:widows="0" fo:text-indent="-0.018cm" style:auto-text-indent="false" style:writing-mode="lr-tb">
        <style:tab-stops/>
      </style:paragraph-properties>
      <style:text-properties style:font-name="Liberation Serif" fo:font-size="12pt" fo:font-weight="bold" style:font-size-asian="12pt" style:font-weight-asian="bold" style:font-size-complex="12pt"/>
    </style:style>
    <style:style style:name="P213" style:family="paragraph" style:parent-style-name="Standard">
      <style:paragraph-properties fo:margin-left="0cm" fo:margin-right="0cm" fo:orphans="0" fo:widows="0" fo:text-indent="-0.018cm" style:auto-text-indent="false" style:writing-mode="lr-tb"/>
      <style:text-properties style:font-name="Liberation Serif" fo:font-size="12pt" style:font-size-asian="12pt" style:font-size-complex="12pt"/>
    </style:style>
    <style:style style:name="P214" style:family="paragraph" style:parent-style-name="Standard">
      <style:paragraph-properties fo:margin-left="0cm" fo:margin-right="0cm" fo:orphans="0" fo:widows="0" fo:text-indent="-0.018cm" style:auto-text-indent="false" style:writing-mode="lr-tb">
        <style:tab-stops/>
      </style:paragraph-properties>
      <style:text-properties style:font-name="Liberation Serif" fo:font-size="12pt" style:font-size-asian="12pt" style:font-size-complex="12pt"/>
    </style:style>
    <style:style style:name="P215" style:family="paragraph" style:parent-style-name="Standard">
      <style:paragraph-properties fo:margin-left="0cm" fo:margin-right="0cm" fo:orphans="0" fo:widows="0" fo:text-indent="-0.018cm" style:auto-text-indent="false" style:writing-mode="lr-tb"/>
      <style:text-properties style:font-name="Liberation Serif" fo:font-size="12pt" officeooo:paragraph-rsid="00c92723" style:font-size-asian="12pt" style:font-size-complex="12pt"/>
    </style:style>
    <style:style style:name="P216" style:family="paragraph" style:parent-style-name="Standard">
      <style:paragraph-properties fo:margin-left="0cm" fo:margin-right="0cm" fo:margin-top="0cm" fo:margin-bottom="0.25cm" style:contextual-spacing="false" fo:orphans="0" fo:widows="0" fo:text-indent="-0.018cm" style:auto-text-indent="false" style:writing-mode="lr-tb"/>
      <style:text-properties style:font-name="Liberation Serif" fo:font-size="12pt" style:font-size-asian="12pt" style:font-size-complex="12pt"/>
    </style:style>
    <style:style style:name="P217" style:family="paragraph" style:parent-style-name="Standard">
      <style:paragraph-properties fo:margin-left="0cm" fo:margin-right="0cm" fo:text-indent="8.502cm" style:auto-text-indent="false" style:writing-mode="lr-tb"/>
    </style:style>
    <style:style style:name="P218" style:family="paragraph" style:parent-style-name="Standard">
      <style:paragraph-properties fo:margin-left="0cm" fo:margin-right="0cm" fo:text-indent="8.502cm" style:auto-text-indent="false" style:writing-mode="lr-tb"/>
      <style:text-properties style:font-name="Liberation Serif" fo:font-size="13pt" officeooo:rsid="0087e876" officeooo:paragraph-rsid="0087e876" style:font-size-asian="13pt" style:font-size-complex="13pt"/>
    </style:style>
    <style:style style:name="P219" style:family="paragraph" style:parent-style-name="Standard">
      <style:paragraph-properties fo:margin-left="0.99cm" fo:margin-right="0cm" fo:text-align="center" style:justify-single-word="false" fo:orphans="0" fo:widows="0" fo:text-indent="-0.99cm" style:auto-text-indent="false" style:writing-mode="lr-tb">
        <style:tab-stops/>
      </style:paragraph-properties>
    </style:style>
    <style:style style:name="P220" style:family="paragraph" style:parent-style-name="Standard">
      <style:paragraph-properties fo:margin-left="0.99cm" fo:margin-right="0cm" fo:text-align="center" style:justify-single-word="false" fo:orphans="0" fo:widows="0" fo:text-indent="-0.99cm" style:auto-text-indent="false" style:writing-mode="lr-tb">
        <style:tab-stops/>
      </style:paragraph-properties>
      <style:text-properties style:font-name="Liberation Serif"/>
    </style:style>
    <style:style style:name="P221"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style:font-name="Liberation Serif" fo:font-size="14pt" officeooo:paragraph-rsid="0089ad83" style:font-size-asian="14pt" style:font-size-complex="14pt"/>
    </style:style>
    <style:style style:name="P222" style:family="paragraph" style:parent-style-name="Standard">
      <style:paragraph-properties fo:margin-left="0cm" fo:margin-right="0cm" fo:margin-top="0cm" fo:margin-bottom="0.212cm" style:contextual-spacing="false" fo:text-align="justify" style:justify-single-word="false" fo:text-indent="1.501cm" style:auto-text-indent="false" style:writing-mode="lr-tb"/>
      <style:text-properties officeooo:paragraph-rsid="0089ad83"/>
    </style:style>
    <style:style style:name="P223" style:family="paragraph" style:parent-style-name="Standard">
      <style:paragraph-properties fo:margin-left="0cm" fo:margin-right="0cm" fo:margin-top="0cm" fo:margin-bottom="0.212cm" style:contextual-spacing="false" fo:text-align="justify" style:justify-single-word="false" fo:text-indent="1.501cm" style:auto-text-indent="false" style:writing-mode="lr-tb"/>
      <style:text-properties style:font-name="Liberation Serif" fo:font-size="14pt" officeooo:paragraph-rsid="008c4c33" style:font-size-asian="14pt" style:font-size-complex="14pt"/>
    </style:style>
    <style:style style:name="P224" style:family="paragraph" style:parent-style-name="Standard">
      <style:paragraph-properties fo:margin-left="0cm" fo:margin-right="0cm" fo:margin-top="0cm" fo:margin-bottom="0.212cm" style:contextual-spacing="false" fo:text-align="justify" style:justify-single-word="false" fo:text-indent="1.501cm" style:auto-text-indent="false" style:writing-mode="lr-tb"/>
      <style:text-properties style:font-name="Liberation Serif" fo:font-size="14pt" officeooo:paragraph-rsid="0089ad83" style:font-size-asian="14pt" style:font-size-complex="14pt"/>
    </style:style>
    <style:style style:name="P225" style:family="paragraph" style:parent-style-name="Standard">
      <style:paragraph-properties fo:margin-left="0cm" fo:margin-right="0cm" fo:margin-top="0cm" fo:margin-bottom="0.212cm" style:contextual-spacing="false" fo:text-align="center" style:justify-single-word="false" fo:text-indent="1.501cm" style:auto-text-indent="false" style:writing-mode="lr-tb"/>
      <style:text-properties officeooo:paragraph-rsid="0089ad83"/>
    </style:style>
    <style:style style:name="P226" style:family="paragraph" style:parent-style-name="Standard">
      <style:paragraph-properties fo:margin-left="0cm" fo:margin-right="0cm" fo:text-align="justify" style:justify-single-word="false" fo:text-indent="1.501cm" style:auto-text-indent="false" style:writing-mode="lr-tb"/>
    </style:style>
    <style:style style:name="P227" style:family="paragraph" style:parent-style-name="Standard">
      <style:paragraph-properties fo:margin-left="0cm" fo:margin-right="0cm" fo:text-align="justify" style:justify-single-word="false" fo:orphans="0" fo:widows="0" fo:text-indent="1.501cm" style:auto-text-indent="false" style:writing-mode="lr-tb"/>
      <style:text-properties style:font-name="Liberation Serif"/>
    </style:style>
    <style:style style:name="P228" style:family="paragraph" style:parent-style-name="Standard">
      <style:paragraph-properties fo:margin-left="0cm" fo:margin-right="0cm" fo:text-align="justify" style:justify-single-word="false" fo:text-indent="1.501cm" style:auto-text-indent="false" style:writing-mode="lr-tb"/>
      <style:text-properties style:font-name="Liberation Serif" fo:font-size="14pt" style:font-size-asian="14pt" style:font-size-complex="14pt"/>
    </style:style>
    <style:style style:name="P229" style:family="paragraph" style:parent-style-name="Standard">
      <style:paragraph-properties fo:margin-left="0cm" fo:margin-right="0cm" fo:text-align="justify" style:justify-single-word="false" fo:text-indent="1.501cm" style:auto-text-indent="false"/>
      <style:text-properties style:font-name="Liberation Serif" fo:font-size="14pt" officeooo:paragraph-rsid="008c4c33" style:font-size-asian="14pt" style:font-size-complex="14pt"/>
    </style:style>
    <style:style style:name="P230" style:family="paragraph" style:parent-style-name="Standard">
      <style:paragraph-properties fo:margin-left="0.635cm" fo:margin-right="0cm" fo:text-indent="0cm" style:auto-text-indent="false"/>
      <style:text-properties style:font-name="Liberation Serif" fo:font-size="14pt" officeooo:paragraph-rsid="008c4c33" style:font-size-asian="14pt" style:font-size-complex="14pt"/>
    </style:style>
    <style:style style:name="P231"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a0ff09" fo:hyphenate="false" fo:hyphenation-remain-char-count="2" fo:hyphenation-push-char-count="2" loext:hyphenation-no-caps="false"/>
    </style:style>
    <style:style style:name="P232"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c8a666" fo:hyphenate="false" fo:hyphenation-remain-char-count="2" fo:hyphenation-push-char-count="2" loext:hyphenation-no-caps="false"/>
    </style:style>
    <style:style style:name="P233"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9f9f8b" fo:hyphenate="false" fo:hyphenation-remain-char-count="2" fo:hyphenation-push-char-count="2" loext:hyphenation-no-caps="false"/>
    </style:style>
    <style:style style:name="P234" style:family="paragraph" style:parent-style-name="Standard">
      <style:paragraph-properties fo:margin-left="0cm" fo:margin-right="0cm" fo:text-align="justify" style:justify-single-word="false" fo:text-indent="1.27cm" style:auto-text-indent="false" style:writing-mode="lr-tb"/>
      <style:text-properties officeooo:paragraph-rsid="00b45a69"/>
    </style:style>
    <style:style style:name="P235" style:family="paragraph" style:parent-style-name="Standard">
      <style:paragraph-properties fo:margin-left="0cm" fo:margin-right="0cm" fo:text-align="justify" style:justify-single-word="false" fo:text-indent="1.27cm" style:auto-text-indent="false" style:writing-mode="lr-tb"/>
      <style:text-properties officeooo:paragraph-rsid="00c4fa5d"/>
    </style:style>
    <style:style style:name="P236" style:family="paragraph" style:parent-style-name="Standard">
      <style:paragraph-properties fo:margin-left="0cm" fo:margin-right="0cm" fo:text-align="justify" style:justify-single-word="false" fo:text-indent="1.27cm" style:auto-text-indent="false" style:writing-mode="lr-tb"/>
      <style:text-properties officeooo:paragraph-rsid="00c8a666"/>
    </style:style>
    <style:style style:name="P237"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fo:color="#000000" loext:opacity="100%" style:font-name="Liberation Serif" fo:font-size="14pt" fo:language="ru" fo:country="RU" fo:font-weight="normal" officeooo:rsid="007aeddb" officeooo:paragraph-rsid="007aeddb" style:font-size-asian="14pt" style:font-weight-asian="normal" style:font-size-complex="14pt" style:font-weight-complex="normal" fo:hyphenate="false" fo:hyphenation-remain-char-count="2" fo:hyphenation-push-char-count="2" loext:hyphenation-no-caps="false"/>
    </style:style>
    <style:style style:name="P238" style:family="paragraph" style:parent-style-name="Standard">
      <style:paragraph-properties fo:margin-left="0cm" fo:margin-right="0cm" fo:text-align="justify" style:justify-single-word="false" fo:text-indent="1.27cm" style:auto-text-indent="false" style:writing-mode="lr-tb"/>
      <style:text-properties fo:color="#000000" loext:opacity="100%" style:font-name="Liberation Serif" fo:font-size="14pt" fo:language="ru" fo:country="RU" fo:font-weight="normal" officeooo:rsid="00699f0f" officeooo:paragraph-rsid="00b45a69" style:font-size-asian="14pt" style:font-weight-asian="normal" style:font-size-complex="14pt" style:font-weight-complex="normal"/>
    </style:style>
    <style:style style:name="P239"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fo:color="#000000" loext:opacity="100%" style:font-name="Liberation Serif" fo:font-size="14pt" fo:language="ru" fo:country="RU" fo:font-weight="bold" officeooo:rsid="007ed9c9" officeooo:paragraph-rsid="0080d6a9" style:font-size-asian="14pt" style:font-weight-asian="bold" style:font-size-complex="14pt" style:font-weight-complex="bold" fo:hyphenate="false" fo:hyphenation-remain-char-count="2" fo:hyphenation-push-char-count="2" loext:hyphenation-no-caps="false"/>
    </style:style>
    <style:style style:name="P240"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style:font-name="Liberation Serif" fo:font-size="14pt" fo:font-weight="normal" officeooo:rsid="00699f0f" officeooo:paragraph-rsid="00c4fa5d"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241" style:family="paragraph" style:parent-style-name="Standard">
      <style:paragraph-properties fo:margin-left="0cm" fo:margin-right="0cm" fo:text-align="justify" style:justify-single-word="false" fo:text-indent="1.27cm" style:auto-text-indent="false" style:writing-mode="lr-tb"/>
      <style:text-properties style:text-line-through-style="none" style:text-line-through-type="none" style:font-name="Liberation Serif" fo:font-size="14pt" fo:font-style="normal" style:text-underline-style="none" fo:font-weight="normal" officeooo:paragraph-rsid="00b45a69" style:font-size-asian="14pt" style:font-style-asian="normal" style:font-weight-asian="normal" style:font-size-complex="14pt"/>
    </style:style>
    <style:style style:name="P242" style:family="paragraph" style:parent-style-name="Standard">
      <style:paragraph-properties fo:text-align="justify" style:justify-single-word="false" fo:break-before="page"/>
      <style:text-properties officeooo:paragraph-rsid="0089204c"/>
    </style:style>
    <style:style style:name="P243" style:family="paragraph" style:parent-style-name="Standard">
      <style:paragraph-properties fo:margin-left="0cm" fo:margin-right="0cm" fo:margin-top="0cm" fo:margin-bottom="0cm" style:contextual-spacing="false" fo:line-height="100%" fo:text-align="start" style:justify-single-word="false" fo:text-indent="0.635cm" style:auto-text-indent="false">
        <style:tab-stops>
          <style:tab-stop style:position="2.223cm"/>
        </style:tab-stops>
      </style:paragraph-properties>
      <style:text-properties style:font-name="Arial1" fo:font-size="10pt" officeooo:paragraph-rsid="00921364" style:font-size-asian="13pt" style:font-name-complex="Times New Roman" style:font-size-complex="13pt"/>
    </style:style>
    <style:style style:name="P244" style:family="paragraph" style:parent-style-name="Standard">
      <style:paragraph-properties fo:margin-top="0cm" fo:margin-bottom="0cm" style:contextual-spacing="false" fo:line-height="100%" fo:text-align="justify" style:justify-single-word="false" fo:hyphenation-ladder-count="no-limit"/>
      <style:text-properties style:font-name="Liberation Serif" officeooo:paragraph-rsid="008f6c8c" style:font-name-complex="Times New Roman" fo:hyphenate="false" fo:hyphenation-remain-char-count="2" fo:hyphenation-push-char-count="2" loext:hyphenation-no-caps="false"/>
    </style:style>
    <style:style style:name="P245" style:family="paragraph" style:parent-style-name="Standard">
      <style:paragraph-properties fo:margin-top="0cm" fo:margin-bottom="0cm" style:contextual-spacing="false" fo:line-height="100%" fo:text-align="justify" style:justify-single-word="false"/>
      <style:text-properties style:font-name="Liberation Serif" fo:font-size="13pt" officeooo:paragraph-rsid="0092326e" style:font-size-asian="13pt" style:font-size-complex="13pt"/>
    </style:style>
    <style:style style:name="P246"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officeooo:paragraph-rsid="00921364" style:font-size-asian="13pt" style:font-name-complex="Times New Roman" style:font-size-complex="13pt" style:font-weight-complex="bold"/>
    </style:style>
    <style:style style:name="P247" style:family="paragraph" style:parent-style-name="Standard">
      <style:paragraph-properties fo:margin-top="0cm" fo:margin-bottom="0cm" style:contextual-spacing="false" fo:line-height="100%" fo:hyphenation-ladder-count="no-limit"/>
      <style:text-properties style:font-name="Liberation Serif" fo:font-size="13pt" officeooo:paragraph-rsid="00921364" style:font-size-asian="13pt" style:font-name-complex="Times New Roman" style:font-size-complex="13pt" fo:hyphenate="false" fo:hyphenation-remain-char-count="2" fo:hyphenation-push-char-count="2" loext:hyphenation-no-caps="false"/>
    </style:style>
    <style:style style:name="P248" style:family="paragraph" style:parent-style-name="Standard">
      <style:paragraph-properties fo:margin-top="0cm" fo:margin-bottom="0cm" style:contextual-spacing="false" fo:line-height="100%" fo:hyphenation-ladder-count="no-limit"/>
      <style:text-properties style:font-name="Liberation Serif" fo:font-size="13pt" officeooo:paragraph-rsid="00c8a666" style:font-size-asian="13pt" style:font-name-complex="Times New Roman" style:font-size-complex="13pt" fo:hyphenate="false" fo:hyphenation-remain-char-count="2" fo:hyphenation-push-char-count="2" loext:hyphenation-no-caps="false"/>
    </style:style>
    <style:style style:name="P249"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officeooo:paragraph-rsid="00921364" style:font-size-asian="13pt" style:font-name-complex="Times New Roman" style:font-size-complex="13pt"/>
    </style:style>
    <style:style style:name="P250"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3pt" fo:font-weight="bold" officeooo:paragraph-rsid="00921364" style:font-size-asian="13pt" style:font-weight-asian="bold" style:font-name-complex="Times New Roman" style:font-size-complex="13pt" style:font-weight-complex="bold"/>
    </style:style>
    <style:style style:name="P251" style:family="paragraph" style:parent-style-name="Standard">
      <style:paragraph-properties fo:margin-top="0cm" fo:margin-bottom="0cm" style:contextual-spacing="false" fo:line-height="100%" fo:text-align="center" style:justify-single-word="false"/>
      <style:text-properties style:font-name="Liberation Serif" fo:font-size="13pt" fo:font-weight="bold" officeooo:paragraph-rsid="00921364" style:font-size-asian="13pt" style:font-weight-asian="bold" style:font-name-complex="Times New Roman" style:font-size-complex="13pt" style:font-weight-complex="bold"/>
    </style:style>
    <style:style style:name="P252"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fo:font-weight="bold" officeooo:paragraph-rsid="00921364" style:font-size-asian="13pt" style:font-weight-asian="bold" style:font-name-complex="Times New Roman" style:font-size-complex="13pt" style:font-weight-complex="bold"/>
    </style:style>
    <style:style style:name="P253" style:family="paragraph" style:parent-style-name="Standard">
      <style:paragraph-properties fo:margin-top="0cm" fo:margin-bottom="0cm" style:contextual-spacing="false" fo:line-height="100%" fo:text-align="center" style:justify-single-word="false"/>
      <style:text-properties fo:font-size="13pt" officeooo:paragraph-rsid="00921364" style:font-size-asian="13pt" style:font-size-complex="13pt"/>
    </style:style>
    <style:style style:name="P254" style:family="paragraph" style:parent-style-name="Standard">
      <style:paragraph-properties fo:margin-top="0cm" fo:margin-bottom="0cm" style:contextual-spacing="false" fo:line-height="100%" fo:text-align="justify" style:justify-single-word="false" style:text-autospace="none"/>
      <style:text-properties fo:font-size="13pt" officeooo:paragraph-rsid="00921364" style:font-size-asian="13pt" style:font-size-complex="13pt"/>
    </style:style>
    <style:style style:name="P255" style:family="paragraph" style:parent-style-name="Table_20_Contents">
      <style:paragraph-properties fo:text-align="justify" style:justify-single-word="false"/>
    </style:style>
    <style:style style:name="P256" style:family="paragraph" style:parent-style-name="Table_20_Contents">
      <style:paragraph-properties fo:text-align="center" style:justify-single-word="false"/>
      <style:text-properties style:font-name="Liberation Serif" fo:font-size="14pt" officeooo:rsid="008c3598" officeooo:paragraph-rsid="008c3598" style:font-size-asian="14pt" style:font-size-complex="14pt"/>
    </style:style>
    <style:style style:name="P257" style:family="paragraph" style:parent-style-name="Footnote">
      <style:text-properties style:font-name="Times New Roman" fo:font-size="10pt" fo:language="ru" fo:country="RU" style:font-size-asian="10pt" style:language-asian="ru" style:country-asian="RU" style:font-name-complex="Times New Roman" style:font-size-complex="10pt" style:language-complex="ar" style:country-complex="SA"/>
    </style:style>
    <style:style style:name="P258" style:family="paragraph" style:parent-style-name="List_20_Paragraph">
      <style:paragraph-properties fo:text-align="center" style:justify-single-word="false"/>
      <style:text-properties style:font-name="Liberation Serif" fo:font-size="14pt" officeooo:paragraph-rsid="008c4c33" style:font-size-asian="14pt" style:font-size-complex="14pt"/>
    </style:style>
    <style:style style:name="P259"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style:font-size-asian="14pt" style:font-size-complex="14pt"/>
    </style:style>
    <style:style style:name="P260" style:family="paragraph" style:parent-style-name="Standard">
      <style:paragraph-properties fo:margin-left="0cm" fo:margin-right="0cm" fo:text-indent="10.001cm" style:auto-text-indent="false" style:writing-mode="lr-tb"/>
      <style:text-properties style:font-name="Liberation Serif" fo:font-size="11pt" style:font-size-asian="11pt" style:font-size-complex="11pt"/>
    </style:style>
    <style:style style:name="P261" style:family="paragraph" style:parent-style-name="Standard"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writing-mode="lr-tb"/>
      <style:text-properties officeooo:paragraph-rsid="00da11b2" fo:hyphenate="false" loext:hyphenation-no-caps="false"/>
    </style:style>
    <style:style style:name="P262" style:family="paragraph" style:parent-style-name="Standard" style:master-page-name="Standard">
      <style:paragraph-properties fo:text-align="justify" style:justify-single-word="false" style:page-number="auto" fo:break-before="page"/>
      <style:text-properties officeooo:paragraph-rsid="0061098b"/>
    </style:style>
    <style:style style:name="P263" style:family="paragraph" style:parent-style-name="Standard" style:list-style-name="">
      <style:paragraph-properties fo:margin-left="0cm" fo:margin-right="0cm" fo:text-align="justify" style:justify-single-word="false" fo:text-indent="0cm" style:auto-text-indent="false" style:writing-mode="lr-tb"/>
      <style:text-properties style:font-name="Liberation Serif" fo:font-size="14pt" fo:background-color="transparent" style:font-size-asian="14pt" style:font-size-complex="14pt"/>
    </style:style>
    <style:style style:name="P264" style:family="paragraph" style:parent-style-name="Standard" style:list-style-name="" style:master-page-name="">
      <loext:graphic-properties draw:fill="none"/>
      <style:paragraph-properties fo:margin-left="0cm" fo:margin-right="0cm" fo:orphans="0" fo:widows="0" fo:hyphenation-ladder-count="no-limit" fo:text-indent="1.3cm" style:auto-text-indent="false" style:page-number="auto" fo:background-color="transparent" style:writing-mode="lr-tb"/>
      <style:text-properties officeooo:paragraph-rsid="0085cc5e" fo:hyphenate="false" loext:hyphenation-no-caps="false"/>
    </style:style>
    <style:style style:name="P265"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officeooo:paragraph-rsid="0085cc5e" fo:hyphenate="false" loext:hyphenation-no-caps="false"/>
    </style:style>
    <style:style style:name="P266"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officeooo:paragraph-rsid="0085cc5e" fo:hyphenate="false" loext:hyphenation-no-caps="false"/>
    </style:style>
    <style:style style:name="P267"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fo:font-size="13pt" officeooo:paragraph-rsid="0085cc5e" style:font-size-asian="13pt" style:font-size-complex="13pt" fo:hyphenate="false" loext:hyphenation-no-caps="false"/>
    </style:style>
    <style:style style:name="P268"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Liberation Serif" fo:font-size="14pt" fo:letter-spacing="normal" fo:font-style="normal" fo:font-weight="normal" officeooo:paragraph-rsid="0085cc5e" style:font-size-asian="14pt" style:font-size-complex="14pt" fo:hyphenate="false" loext:hyphenation-no-caps="false"/>
    </style:style>
    <style:style style:name="P269"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Liberation Serif" fo:font-size="14pt" fo:letter-spacing="normal" fo:font-style="normal" fo:font-weight="normal" officeooo:paragraph-rsid="0085cc5e" style:font-size-asian="14pt" style:font-size-complex="14pt" fo:hyphenate="false" loext:hyphenation-no-caps="false"/>
    </style:style>
    <style:style style:name="P270" style:family="paragraph" style:parent-style-name="Heading_20_5">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199cm" style:auto-text-indent="false" fo:background-color="transparent" style:writing-mode="lr-tb"/>
      <style:text-properties style:font-name="Liberation Serif" fo:font-size="12pt" fo:font-style="normal" officeooo:paragraph-rsid="008f6c8c" style:font-size-asian="12pt" style:font-style-asian="normal" style:font-name-complex="Times New Roman" style:font-size-complex="12pt" style:font-style-complex="normal" fo:hyphenate="false" fo:hyphenation-remain-char-count="2" fo:hyphenation-push-char-count="2" loext:hyphenation-no-caps="false"/>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3pt"/>
    </style:style>
    <style:style style:name="T3" style:family="text">
      <style:text-properties style:font-name="Liberation Serif" fo:font-size="14pt" officeooo:rsid="0023c4ee" style:font-size-asian="14pt" style:font-name-complex="Liberation Serif" style:font-size-complex="13pt"/>
    </style:style>
    <style:style style:name="T4" style:family="text">
      <style:text-properties style:font-name="Liberation Serif" fo:font-size="14pt" officeooo:rsid="0096d16b" style:font-size-asian="14pt" style:font-name-complex="Liberation Serif" style:font-size-complex="13pt"/>
    </style:style>
    <style:style style:name="T5" style:family="text">
      <style:text-properties style:font-name="Liberation Serif" fo:font-size="14pt" officeooo:rsid="0045658e" style:font-size-asian="14pt" style:font-name-complex="Liberation Serif" style:font-size-complex="13pt"/>
    </style:style>
    <style:style style:name="T6" style:family="text">
      <style:text-properties style:font-name="Liberation Serif" fo:font-size="14pt" style:font-size-asian="14pt" style:font-size-complex="14pt"/>
    </style:style>
    <style:style style:name="T7" style:family="text">
      <style:text-properties style:font-name="Liberation Serif" fo:font-size="14pt" style:font-size-asian="14pt" style:font-size-complex="14pt" style:font-weight-complex="bold"/>
    </style:style>
    <style:style style:name="T8" style:family="text">
      <style:text-properties style:font-name="Liberation Serif" fo:font-size="14pt" officeooo:rsid="0069bc2b" style:font-size-asian="14pt" style:font-size-complex="14pt"/>
    </style:style>
    <style:style style:name="T9" style:family="text">
      <style:text-properties style:font-name="Liberation Serif" fo:font-size="14pt" officeooo:rsid="006c864e" style:font-size-asian="14pt" style:font-size-complex="14pt"/>
    </style:style>
    <style:style style:name="T10" style:family="text">
      <style:text-properties style:font-name="Liberation Serif" fo:font-size="14pt" officeooo:rsid="00830557" style:font-size-asian="14pt" style:font-size-complex="14pt"/>
    </style:style>
    <style:style style:name="T11" style:family="text">
      <style:text-properties style:font-name="Liberation Serif" fo:font-size="14pt" officeooo:rsid="0089ad83" style:font-size-asian="14pt" style:font-size-complex="14pt"/>
    </style:style>
    <style:style style:name="T12" style:family="text">
      <style:text-properties style:font-name="Liberation Serif" fo:font-size="14pt" officeooo:rsid="008b7d60" style:font-size-asian="14pt" style:font-size-complex="14pt"/>
    </style:style>
    <style:style style:name="T13" style:family="text">
      <style:text-properties style:font-name="Liberation Serif" fo:font-size="14pt" officeooo:rsid="007cba98" style:font-size-asian="14pt" style:font-size-complex="14pt"/>
    </style:style>
    <style:style style:name="T14" style:family="text">
      <style:text-properties style:font-name="Liberation Serif" fo:font-size="14pt" officeooo:rsid="0083cc65" style:font-size-asian="14pt" style:font-size-complex="14pt"/>
    </style:style>
    <style:style style:name="T15" style:family="text">
      <style:text-properties style:font-name="Liberation Serif" fo:font-size="14pt" officeooo:rsid="0062fc37" style:font-size-asian="14pt" style:font-size-complex="14pt"/>
    </style:style>
    <style:style style:name="T16" style:family="text">
      <style:text-properties style:font-name="Liberation Serif" fo:font-size="14pt" officeooo:rsid="00d85283" style:font-size-asian="14pt" style:font-size-complex="14pt"/>
    </style:style>
    <style:style style:name="T17" style:family="text">
      <style:text-properties style:font-name="Liberation Serif" fo:font-size="14pt" officeooo:rsid="005cb6ab" style:font-name-asian="Times New Roman" style:font-size-asian="14pt" style:font-name-complex="Times New Roman" style:font-size-complex="14pt" style:language-complex="ar" style:country-complex="SA"/>
    </style:style>
    <style:style style:name="T18" style:family="text">
      <style:text-properties style:font-name="Liberation Serif" fo:font-size="14pt" officeooo:rsid="0096d16b" style:font-name-asian="Times New Roman" style:font-size-asian="14pt" style:font-name-complex="Liberation Serif" style:font-size-complex="13pt" style:language-complex="ar" style:country-complex="SA"/>
    </style:style>
    <style:style style:name="T19" style:family="text">
      <style:text-properties style:font-name="Liberation Serif" fo:font-size="14pt" fo:font-weight="bold" style:font-size-asian="14pt" style:font-weight-asian="bold" style:font-size-complex="14pt"/>
    </style:style>
    <style:style style:name="T20" style:family="text">
      <style:text-properties style:font-name="Liberation Serif" fo:font-size="14pt" fo:font-weight="bold" style:font-size-asian="14pt" style:font-weight-asian="bold" style:font-size-complex="14pt" style:font-weight-complex="bold"/>
    </style:style>
    <style:style style:name="T21" style:family="text">
      <style:text-properties style:font-name="Liberation Serif" fo:font-size="14pt" fo:font-weight="bold" officeooo:rsid="00af304f" style:font-size-asian="14pt" style:font-weight-asian="bold" style:font-size-complex="14pt" style:font-weight-complex="bold"/>
    </style:style>
    <style:style style:name="T22" style:family="text">
      <style:text-properties style:font-name="Liberation Serif" fo:font-size="14pt" fo:font-weight="bold" officeooo:rsid="00755e4f" style:font-size-asian="14pt" style:font-weight-asian="bold" style:font-size-complex="14pt" style:font-weight-complex="bold"/>
    </style:style>
    <style:style style:name="T23" style:family="text">
      <style:text-properties style:font-name="Liberation Serif" fo:font-size="14pt" fo:font-weight="bold" officeooo:rsid="009cb7e1" style:font-size-asian="14pt" style:font-weight-asian="bold" style:font-size-complex="14pt" style:font-weight-complex="bold"/>
    </style:style>
    <style:style style:name="T24" style:family="text">
      <style:text-properties style:font-name="Liberation Serif" fo:font-size="14pt" fo:font-weight="bold" officeooo:rsid="006c864e" style:font-size-asian="14pt" style:font-weight-asian="bold" style:font-size-complex="14pt" style:font-weight-complex="bold"/>
    </style:style>
    <style:style style:name="T25" style:family="text">
      <style:text-properties style:font-name="Liberation Serif" fo:font-size="14pt" fo:font-weight="bold" officeooo:rsid="00ad016a" style:font-size-asian="14pt" style:font-weight-asian="bold" style:font-size-complex="14pt" style:font-weight-complex="bold"/>
    </style:style>
    <style:style style:name="T26" style:family="text">
      <style:text-properties style:font-name="Liberation Serif" fo:font-size="14pt" fo:font-weight="bold" officeooo:rsid="0062fc37" style:font-size-asian="14pt" style:font-weight-asian="bold" style:font-size-complex="14pt" style:font-weight-complex="bold"/>
    </style:style>
    <style:style style:name="T27" style:family="text">
      <style:text-properties style:font-name="Liberation Serif" fo:font-size="14pt" fo:font-weight="bold" officeooo:rsid="00642945" style:font-size-asian="14pt" style:font-weight-asian="bold" style:font-size-complex="14pt" style:font-weight-complex="bold"/>
    </style:style>
    <style:style style:name="T28" style:family="text">
      <style:text-properties style:font-name="Liberation Serif" fo:font-size="14pt" fo:font-weight="bold" officeooo:rsid="00ca0c7f" style:font-size-asian="14pt" style:font-weight-asian="bold" style:font-size-complex="14pt" style:font-weight-complex="bold"/>
    </style:style>
    <style:style style:name="T29" style:family="text">
      <style:text-properties style:font-name="Liberation Serif" fo:font-size="14pt" fo:font-weight="bold" officeooo:rsid="00d85283" style:font-size-asian="14pt" style:font-weight-asian="bold" style:font-size-complex="14pt" style:font-weight-complex="bold"/>
    </style:style>
    <style:style style:name="T30" style:family="text">
      <style:text-properties style:font-name="Liberation Serif" fo:font-size="14pt" fo:font-weight="bold" officeooo:rsid="006d586b" style:font-size-asian="14pt" style:font-weight-asian="bold" style:font-size-complex="14pt"/>
    </style:style>
    <style:style style:name="T31" style:family="text">
      <style:text-properties style:font-name="Liberation Serif" fo:font-size="14pt" fo:font-weight="bold" officeooo:rsid="00abc275" style:font-size-asian="14pt" style:font-weight-asian="bold" style:font-size-complex="14pt"/>
    </style:style>
    <style:style style:name="T32" style:family="text">
      <style:text-properties style:font-name="Liberation Serif" fo:font-size="14pt" fo:font-weight="bold" officeooo:rsid="00af304f" style:font-size-asian="14pt" style:font-weight-asian="bold" style:font-size-complex="14pt"/>
    </style:style>
    <style:style style:name="T33" style:family="text">
      <style:text-properties style:font-name="Liberation Serif" fo:font-size="14pt" fo:font-weight="bold" officeooo:rsid="00ca0c7f" style:font-size-asian="14pt" style:font-weight-asian="bold" style:font-size-complex="14pt"/>
    </style:style>
    <style:style style:name="T34" style:family="text">
      <style:text-properties style:font-name="Liberation Serif" fo:font-size="14pt" fo:font-weight="bold" officeooo:rsid="0083d319" style:font-name-asian="Times New Roman" style:font-size-asian="14pt" style:font-weight-asian="bold" style:font-name-complex="Times New Roman" style:font-size-complex="14pt" style:language-complex="ar" style:country-complex="SA"/>
    </style:style>
    <style:style style:name="T35" style:family="text">
      <style:text-properties style:font-name="Liberation Serif" fo:font-size="14pt" fo:font-weight="bold" officeooo:rsid="00ad016a" style:font-name-asian="Times New Roman" style:font-size-asian="14pt" style:font-weight-asian="bold" style:font-name-complex="Times New Roman" style:font-size-complex="14pt" style:language-complex="ar" style:country-complex="SA" style:font-weight-complex="bold"/>
    </style:style>
    <style:style style:name="T36" style:family="text">
      <style:text-properties style:font-name="Liberation Serif" fo:font-size="14pt" fo:font-weight="bold" officeooo:rsid="00699f0f" style:font-name-asian="Times New Roman" style:font-size-asian="14pt" style:font-weight-asian="bold" style:font-name-complex="Times New Roman" style:font-size-complex="14pt" style:language-complex="ar" style:country-complex="SA" style:font-weight-complex="bold"/>
    </style:style>
    <style:style style:name="T37" style:family="text">
      <style:text-properties style:font-name="Liberation Serif" fo:font-size="14pt" fo:font-weight="bold" officeooo:rsid="00ca0c7f" style:font-name-asian="Times New Roman" style:font-size-asian="14pt" style:font-weight-asian="bold" style:font-name-complex="Times New Roman" style:font-size-complex="14pt" style:language-complex="ar" style:country-complex="SA" style:font-weight-complex="bold"/>
    </style:style>
    <style:style style:name="T38" style:family="text">
      <style:text-properties style:font-name="Liberation Serif" fo:font-size="14pt" fo:font-weight="bold" fo:background-color="transparent" loext:char-shading-value="0" style:font-size-asian="14pt" style:font-weight-asian="bold" style:font-size-complex="14pt" style:font-weight-complex="bold"/>
    </style:style>
    <style:style style:name="T39" style:family="text">
      <style:text-properties style:font-name="Liberation Serif" fo:font-size="14pt" fo:font-weight="bold" officeooo:rsid="00ad8c82" fo:background-color="transparent" loext:char-shading-value="0" style:font-size-asian="14pt" style:font-weight-asian="bold" style:font-size-complex="14pt" style:font-weight-complex="bold"/>
    </style:style>
    <style:style style:name="T40" style:family="text">
      <style:text-properties style:font-name="Liberation Serif" fo:font-size="14pt" fo:font-weight="bold" officeooo:rsid="00ca0c7f" fo:background-color="transparent" loext:char-shading-value="0" style:font-size-asian="14pt" style:font-weight-asian="bold" style:font-size-complex="14pt" style:font-weight-complex="bold"/>
    </style:style>
    <style:style style:name="T41" style:family="text">
      <style:text-properties style:font-name="Liberation Serif" fo:font-size="14pt" fo:font-weight="bold" officeooo:rsid="007b251c" fo:background-color="transparent" loext:char-shading-value="0" style:font-size-asian="14pt" style:font-weight-asian="bold" style:font-size-complex="14pt" style:font-weight-complex="bold"/>
    </style:style>
    <style:style style:name="T42" style:family="text">
      <style:text-properties style:font-name="Liberation Serif" fo:font-size="14pt" fo:font-weight="bold" officeooo:rsid="00699f0f" fo:background-color="transparent" loext:char-shading-value="0" style:font-size-asian="14pt" style:font-weight-asian="bold" style:font-size-complex="14pt" style:font-weight-complex="bold"/>
    </style:style>
    <style:style style:name="T43" style:family="text">
      <style:text-properties style:font-name="Liberation Serif" fo:font-size="14pt" fo:font-weight="bold" officeooo:rsid="00b04f9e" fo:background-color="transparent" loext:char-shading-value="0" style:font-size-asian="14pt" style:font-weight-asian="bold" style:font-size-complex="14pt" style:font-weight-complex="bold"/>
    </style:style>
    <style:style style:name="T44" style:family="text">
      <style:text-properties style:font-name="Liberation Serif" fo:font-size="14pt" fo:font-weight="bold" officeooo:rsid="006548ac" fo:background-color="transparent" loext:char-shading-value="0" style:font-size-asian="14pt" style:font-weight-asian="bold" style:font-size-complex="14pt" style:font-weight-complex="bold"/>
    </style:style>
    <style:style style:name="T45" style:family="text">
      <style:text-properties style:font-name="Liberation Serif" fo:font-size="14pt" fo:font-weight="bold" officeooo:rsid="00a44dd2" fo:background-color="transparent" loext:char-shading-value="0" style:font-size-asian="14pt" style:font-weight-asian="bold" style:font-size-complex="14pt" style:font-weight-complex="bold"/>
    </style:style>
    <style:style style:name="T46" style:family="text">
      <style:text-properties style:font-name="Liberation Serif" fo:font-size="14pt" fo:language="ru" fo:country="RU" style:font-size-asian="14pt" style:language-asian="ru" style:country-asian="RU" style:font-size-complex="14pt" style:language-complex="ar" style:country-complex="SA"/>
    </style:style>
    <style:style style:name="T47" style:family="text">
      <style:text-properties style:font-name="Liberation Serif" fo:font-size="14pt" fo:language="ru" fo:country="RU" fo:font-weight="bold" officeooo:rsid="0067e085" style:font-size-asian="14pt" style:font-weight-asian="bold" style:font-size-complex="14pt" style:font-weight-complex="bold"/>
    </style:style>
    <style:style style:name="T48" style:family="text">
      <style:text-properties style:font-name="Liberation Serif" fo:font-size="14pt" fo:language="ru" fo:country="RU" fo:font-weight="bold" officeooo:rsid="00699f0f" style:font-size-asian="14pt" style:font-weight-asian="bold" style:font-size-complex="14pt" style:font-weight-complex="bold"/>
    </style:style>
    <style:style style:name="T49" style:family="text">
      <style:text-properties style:font-name="Liberation Serif" fo:font-size="14pt" fo:language="ru" fo:country="RU" fo:font-weight="bold" officeooo:rsid="0069bc2b" style:font-size-asian="14pt" style:font-weight-asian="bold" style:font-size-complex="14pt" style:font-weight-complex="bold"/>
    </style:style>
    <style:style style:name="T50" style:family="text">
      <style:text-properties style:font-name="Liberation Serif" fo:font-size="14pt" fo:language="ru" fo:country="RU" fo:font-weight="bold" officeooo:rsid="009cb7e1" style:font-size-asian="14pt" style:font-weight-asian="bold" style:font-size-complex="14pt" style:font-weight-complex="bold"/>
    </style:style>
    <style:style style:name="T51" style:family="text">
      <style:text-properties style:font-name="Liberation Serif" fo:font-size="14pt" fo:language="ru" fo:country="RU" fo:font-weight="bold" officeooo:rsid="00ad016a" style:font-size-asian="14pt" style:font-weight-asian="bold" style:font-size-complex="14pt" style:font-weight-complex="bold"/>
    </style:style>
    <style:style style:name="T52" style:family="text">
      <style:text-properties style:font-name="Liberation Serif" fo:font-size="14pt" fo:language="ru" fo:country="RU" fo:font-weight="bold" officeooo:rsid="00ca0c7f" style:font-size-asian="14pt" style:font-weight-asian="bold" style:font-size-complex="14pt" style:font-weight-complex="bold"/>
    </style:style>
    <style:style style:name="T53" style:family="text">
      <style:text-properties style:font-name="Liberation Serif" fo:font-size="14pt" fo:language="ru" fo:country="RU" fo:font-weight="bold" officeooo:rsid="0069bc2b" style:font-name-asian="Times New Roman" style:font-size-asian="14pt" style:font-weight-asian="bold" style:font-name-complex="Times New Roman" style:font-size-complex="14pt" style:language-complex="ar" style:country-complex="SA" style:font-weight-complex="bold"/>
    </style:style>
    <style:style style:name="T54" style:family="text">
      <style:text-properties style:font-name="Liberation Serif" fo:font-size="14pt" fo:language="ru" fo:country="RU" fo:font-weight="bold" officeooo:rsid="0067e08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5" style:family="text">
      <style:text-properties style:font-name="Liberation Serif" fo:font-size="14pt" fo:language="ru" fo:country="RU" fo:font-weight="bold" officeooo:rsid="00699f0f"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6" style:family="text">
      <style:text-properties style:font-name="Liberation Serif" fo:font-size="14pt" fo:language="ru" fo:country="RU" fo:font-weight="bold" officeooo:rsid="009702dd"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7" style:family="text">
      <style:text-properties style:font-name="Liberation Serif" fo:font-size="14pt" fo:language="ru" fo:country="RU" fo:font-weight="bold" officeooo:rsid="006acbbf"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8" style:family="text">
      <style:text-properties style:font-name="Liberation Serif" fo:font-size="14pt" fo:language="ru" fo:country="RU" fo:font-weight="bold" officeooo:rsid="009f140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9" style:family="text">
      <style:text-properties style:font-name="Liberation Serif" fo:font-size="14pt" fo:language="ru" fo:country="RU" fo:font-weight="bold" officeooo:rsid="00da11b2"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60" style:family="text">
      <style:text-properties style:font-name="Liberation Serif" fo:font-size="14pt" fo:language="ru" fo:country="RU" fo:font-weight="normal" officeooo:rsid="006acbbf" style:font-name-asian="Times New Roman" style:font-size-asian="14pt" style:font-weight-asian="normal" style:font-name-complex="Times New Roman" style:font-size-complex="14pt" style:language-complex="ar" style:country-complex="SA" style:font-weight-complex="normal"/>
    </style:style>
    <style:style style:name="T61" style:family="text">
      <style:text-properties style:font-name="Liberation Serif" fo:font-size="14pt" fo:language="ru" fo:country="RU" fo:font-weight="normal" officeooo:rsid="007cba98" style:font-name-asian="Times New Roman" style:font-size-asian="14pt" style:font-weight-asian="normal" style:font-name-complex="Times New Roman" style:font-size-complex="14pt" style:language-complex="ar" style:country-complex="SA" style:font-weight-complex="normal"/>
    </style:style>
    <style:style style:name="T62" style:family="text">
      <style:text-properties style:font-name="Liberation Serif" fo:font-size="14pt" fo:language="ru" fo:country="RU" fo:font-weight="normal" officeooo:rsid="00ad016a" style:font-size-asian="14pt" style:font-weight-asian="normal" style:font-size-complex="14pt" style:font-weight-complex="normal"/>
    </style:style>
    <style:style style:name="T63" style:family="text">
      <style:text-properties style:font-name="Liberation Serif" fo:font-size="14pt" fo:language="ru" fo:country="RU" fo:font-weight="normal" officeooo:rsid="0067e08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64" style:family="text">
      <style:text-properties style:font-name="Liberation Serif" fo:font-size="14pt" fo:language="ru" fo:country="RU" fo:font-weight="normal" officeooo:rsid="006acbbf"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65" style:family="text">
      <style:text-properties style:font-name="Liberation Serif" fo:font-size="14pt" style:font-name-asian="Calibri1" style:font-size-asian="14pt" style:font-name-complex="Liberation Serif" style:font-size-complex="14pt"/>
    </style:style>
    <style:style style:name="T66" style:family="text">
      <style:text-properties style:font-name="Liberation Serif" fo:font-size="14pt" officeooo:rsid="00ce91f1" style:font-name-asian="Calibri1" style:font-size-asian="14pt" style:font-name-complex="Liberation Serif" style:font-size-complex="14pt"/>
    </style:style>
    <style:style style:name="T67" style:family="text">
      <style:text-properties style:font-name="Liberation Serif" fo:font-size="14pt" fo:language="en" fo:country="US" style:font-size-asian="14pt" style:font-size-complex="14pt" style:font-weight-complex="bold"/>
    </style:style>
    <style:style style:name="T68" style:family="text">
      <style:text-properties style:font-name="Liberation Serif" fo:font-size="14pt" fo:language="en" fo:country="US" fo:font-weight="normal" officeooo:rsid="0062fc37" style:font-size-asian="14pt" style:font-weight-asian="normal" style:font-size-complex="14pt" style:font-weight-complex="normal"/>
    </style:style>
    <style:style style:name="T69" style:family="text">
      <style:text-properties style:font-name="Liberation Serif" fo:font-size="14pt" fo:language="en" fo:country="US" fo:font-weight="normal" officeooo:rsid="007047f5" style:font-name-asian="Times New Roman" style:font-size-asian="14pt" style:font-weight-asian="normal" style:font-name-complex="Times New Roman" style:font-size-complex="14pt" style:language-complex="ar" style:country-complex="SA" style:font-weight-complex="normal"/>
    </style:style>
    <style:style style:name="T70" style:family="text">
      <style:text-properties style:font-name="Liberation Serif" fo:font-size="14pt" fo:language="en" fo:country="US" fo:font-weight="normal" officeooo:rsid="007494ef" style:font-name-asian="Times New Roman" style:font-size-asian="14pt" style:font-weight-asian="normal" style:font-name-complex="Times New Roman" style:font-size-complex="14pt" style:language-complex="ar" style:country-complex="SA" style:font-weight-complex="normal"/>
    </style:style>
    <style:style style:name="T71" style:family="text">
      <style:text-properties style:font-name="Liberation Serif" fo:font-size="14pt" fo:language="en" fo:country="US" fo:font-weight="normal" officeooo:rsid="009f140c" style:font-name-asian="Times New Roman" style:font-size-asian="14pt" style:font-weight-asian="normal" style:font-name-complex="Times New Roman" style:font-size-complex="14pt" style:language-complex="ar" style:country-complex="SA" style:font-weight-complex="normal"/>
    </style:style>
    <style:style style:name="T72" style:family="text">
      <style:text-properties style:font-name="Liberation Serif" fo:font-size="14pt" fo:font-weight="normal" officeooo:rsid="0062fc37" style:font-size-asian="14pt" style:font-weight-asian="normal" style:font-size-complex="14pt" style:font-weight-complex="normal"/>
    </style:style>
    <style:style style:name="T73" style:family="text">
      <style:text-properties style:font-name="Liberation Serif" fo:font-size="14pt" fo:font-weight="normal" officeooo:rsid="007ed9c9" style:font-size-asian="14pt" style:font-weight-asian="normal" style:font-size-complex="14pt" style:font-weight-complex="normal"/>
    </style:style>
    <style:style style:name="T74" style:family="text">
      <style:text-properties style:font-name="Liberation Serif" fo:font-size="14pt" fo:font-weight="normal" officeooo:rsid="007047f5" style:font-name-asian="Times New Roman" style:font-size-asian="14pt" style:font-weight-asian="normal" style:font-name-complex="Times New Roman" style:font-size-complex="14pt" style:language-complex="ar" style:country-complex="SA" style:font-weight-complex="normal"/>
    </style:style>
    <style:style style:name="T75" style:family="text">
      <style:text-properties style:font-name="Liberation Serif" fo:font-size="14pt" fo:font-weight="normal" officeooo:rsid="00730d27" style:font-name-asian="Times New Roman" style:font-size-asian="14pt" style:font-weight-asian="normal" style:font-name-complex="Times New Roman" style:font-size-complex="14pt" style:language-complex="ar" style:country-complex="SA" style:font-weight-complex="normal"/>
    </style:style>
    <style:style style:name="T76" style:family="text">
      <style:text-properties style:font-name="Liberation Serif" fo:font-size="14pt" fo:font-weight="normal" officeooo:rsid="009dc419" style:font-name-asian="Times New Roman" style:font-size-asian="14pt" style:font-weight-asian="normal" style:font-name-complex="Times New Roman" style:font-size-complex="14pt" style:language-complex="ar" style:country-complex="SA" style:font-weight-complex="normal"/>
    </style:style>
    <style:style style:name="T77" style:family="text">
      <style:text-properties style:font-name="Liberation Serif" fo:font-size="14pt" fo:font-weight="normal" fo:background-color="transparent" loext:char-shading-value="0" style:font-size-asian="14pt" style:font-weight-asian="normal" style:font-size-complex="14pt" style:font-weight-complex="normal"/>
    </style:style>
    <style:style style:name="T78" style:family="text">
      <style:text-properties style:font-name="Liberation Serif" fo:font-size="14pt" fo:font-weight="normal" officeooo:rsid="00755e4f" fo:background-color="transparent" loext:char-shading-value="0" style:font-size-asian="14pt" style:font-weight-asian="normal" style:font-size-complex="14pt" style:font-weight-complex="normal"/>
    </style:style>
    <style:style style:name="T79" style:family="text">
      <style:text-properties style:font-name="Liberation Serif" fo:font-size="14pt"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0" style:family="text">
      <style:text-properties style:font-name="Liberation Serif" fo:font-size="14pt" fo:font-weight="normal" officeooo:rsid="00730d27"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1" style:family="text">
      <style:text-properties style:font-name="Liberation Serif" fo:font-size="14pt" fo:letter-spacing="-0.014cm" fo:font-weight="bold" style:font-size-asian="14pt" style:font-weight-asian="bold" style:font-size-complex="14pt"/>
    </style:style>
    <style:style style:name="T82" style:family="text">
      <style:text-properties style:font-name="Liberation Serif" fo:font-size="14pt" fo:letter-spacing="-0.014cm" fo:font-weight="bold" officeooo:rsid="00ca0c7f" style:font-size-asian="14pt" style:font-weight-asian="bold" style:font-size-complex="14pt"/>
    </style:style>
    <style:style style:name="T83" style:family="text">
      <style:text-properties style:font-name="Liberation Serif" fo:font-size="14pt" style:text-underline-style="solid" style:text-underline-width="auto" style:text-underline-color="font-color" fo:font-weight="bold" style:font-size-asian="14pt" style:font-weight-asian="bold" style:font-size-complex="14pt" style:font-style-complex="italic"/>
    </style:style>
    <style:style style:name="T84" style:family="text">
      <style:text-properties style:font-name="Liberation Serif"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85" style:family="text">
      <style:text-properties style:font-name="Liberation Serif" fo:font-size="14pt" style:font-name-asian="Times New Roman2" style:font-size-asian="14pt" style:language-asian="ru" style:country-asian="RU" style:font-name-complex="Times New Roman2" style:font-size-complex="14pt"/>
    </style:style>
    <style:style style:name="T86" style:family="text">
      <style:text-properties style:font-name="Liberation Serif" fo:font-size="14pt" fo:font-style="italic" fo:font-weight="normal" officeooo:rsid="007047f5"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T87" style:family="text">
      <style:text-properties style:font-name="Liberation Serif" fo:font-size="14pt" fo:background-color="transparent" loext:char-shading-value="0" style:font-size-asian="14pt" style:font-size-complex="14pt"/>
    </style:style>
    <style:style style:name="T88" style:family="text">
      <style:text-properties style:font-name="Liberation Serif" fo:language="ru" fo:country="RU" fo:font-weight="bold" style:font-weight-asian="bold" style:font-weight-complex="bold"/>
    </style:style>
    <style:style style:name="T89" style:family="text">
      <style:text-properties style:font-name="Liberation Serif" fo:language="ru" fo:country="RU" fo:font-weight="bold" officeooo:rsid="0067e085" style:font-weight-asian="bold" style:font-weight-complex="bold"/>
    </style:style>
    <style:style style:name="T90" style:family="text">
      <style:text-properties style:font-name="Liberation Serif" fo:language="ru" fo:country="RU" fo:font-weight="bold" officeooo:rsid="0008ed66" style:font-weight-asian="bold" style:font-name-complex="Times New Roman" style:font-weight-complex="bold"/>
    </style:style>
    <style:style style:name="T91" style:family="text">
      <style:text-properties style:font-name="Liberation Serif" fo:language="ru" fo:country="RU" officeooo:rsid="0008ed66" style:font-name-complex="Times New Roman"/>
    </style:style>
    <style:style style:name="T92" style:family="text">
      <style:text-properties style:font-name="Liberation Serif" style:font-name-complex="Liberation Serif"/>
    </style:style>
    <style:style style:name="T93" style:family="text">
      <style:text-properties style:font-name="Liberation Serif" fo:font-size="13pt" style:font-size-asian="13pt" style:font-size-complex="13pt"/>
    </style:style>
    <style:style style:name="T94" style:family="text">
      <style:text-properties style:font-name="Liberation Serif" fo:font-size="13pt" officeooo:rsid="0087e876" style:font-size-asian="13pt" style:font-size-complex="13pt"/>
    </style:style>
    <style:style style:name="T95" style:family="text">
      <style:text-properties style:font-name="Liberation Serif" fo:font-size="13pt" style:font-size-asian="13pt" style:font-name-complex="Times New Roman" style:font-size-complex="13pt"/>
    </style:style>
    <style:style style:name="T96" style:family="text">
      <style:text-properties style:font-name="Liberation Serif" fo:font-size="13pt" officeooo:rsid="0092326e" style:font-size-asian="13pt" style:font-name-complex="Times New Roman" style:font-size-complex="13pt"/>
    </style:style>
    <style:style style:name="T97" style:family="text">
      <style:text-properties style:font-name="Liberation Serif" fo:font-size="13pt" style:text-underline-style="solid" style:text-underline-width="auto" style:text-underline-color="font-color" style:font-size-asian="13pt" style:font-size-complex="13pt"/>
    </style:style>
    <style:style style:name="T98" style:family="text">
      <style:text-properties style:font-name="Liberation Serif" fo:font-weight="bold" style:font-weight-asian="bold"/>
    </style:style>
    <style:style style:name="T99" style:family="text">
      <style:text-properties style:font-name="Liberation Serif" fo:font-weight="bold" officeooo:rsid="006c864e" style:font-weight-asian="bold"/>
    </style:style>
    <style:style style:name="T100" style:family="text">
      <style:text-properties style:font-name="Liberation Serif" fo:font-weight="bold" style:font-weight-asian="bold" style:font-name-complex="Times New Roman" style:font-weight-complex="bold"/>
    </style:style>
    <style:style style:name="T101" style:family="text">
      <style:text-properties style:font-name="Liberation Serif" fo:font-size="12pt" style:font-size-asian="12pt" style:font-size-complex="12pt"/>
    </style:style>
    <style:style style:name="T102" style:family="text">
      <style:text-properties style:font-name="Liberation Serif" fo:font-size="12pt" officeooo:rsid="0061098b" style:font-size-asian="12pt" style:font-size-complex="12pt"/>
    </style:style>
    <style:style style:name="T103" style:family="text">
      <style:text-properties style:font-name="Liberation Serif" fo:font-size="12pt" officeooo:rsid="0096d16b" style:font-size-asian="12pt" style:font-size-complex="12pt"/>
    </style:style>
    <style:style style:name="T104" style:family="text">
      <style:text-properties style:font-name="Liberation Serif" fo:font-size="12pt" officeooo:rsid="00acdf51" style:font-size-asian="12pt" style:font-size-complex="12pt"/>
    </style:style>
    <style:style style:name="T105" style:family="text">
      <style:text-properties style:font-name="Liberation Serif" fo:font-size="12pt" officeooo:rsid="00d85283" style:font-size-asian="12pt" style:font-size-complex="12pt"/>
    </style:style>
    <style:style style:name="T106" style:family="text">
      <style:text-properties style:font-name="Liberation Serif" fo:font-size="12pt" officeooo:rsid="00da6846" style:font-size-asian="12pt" style:font-size-complex="12pt"/>
    </style:style>
    <style:style style:name="T107" style:family="text">
      <style:text-properties style:font-name="Liberation Serif" fo:font-size="12pt" officeooo:rsid="0087e876" style:font-name-asian="Times New Roman" style:font-size-asian="12pt" style:font-name-complex="Times New Roman" style:font-size-complex="12pt" style:language-complex="ar" style:country-complex="SA"/>
    </style:style>
    <style:style style:name="T108" style:family="text">
      <style:text-properties style:font-name="Liberation Serif" fo:font-size="12pt" officeooo:rsid="0089204c" style:font-name-asian="Times New Roman" style:font-size-asian="12pt" style:font-name-complex="Times New Roman" style:font-size-complex="12pt" style:language-complex="ar" style:country-complex="SA"/>
    </style:style>
    <style:style style:name="T109" style:family="text">
      <style:text-properties style:font-name="Liberation Serif" fo:font-size="12pt" officeooo:rsid="0096d16b" style:font-name-asian="Times New Roman" style:font-size-asian="12pt" style:font-name-complex="Times New Roman" style:font-size-complex="12pt" style:language-complex="ar" style:country-complex="SA"/>
    </style:style>
    <style:style style:name="T110" style:family="text">
      <style:text-properties style:font-name="Liberation Serif" fo:font-size="12pt" officeooo:rsid="00d85283" style:font-name-asian="Times New Roman" style:font-size-asian="12pt" style:font-name-complex="Times New Roman" style:font-size-complex="12pt" style:language-complex="ar" style:country-complex="SA"/>
    </style:style>
    <style:style style:name="T111" style:family="text">
      <style:text-properties style:font-name="Liberation Serif" fo:font-size="11pt" style:font-size-asian="11pt" style:font-size-complex="11pt"/>
    </style:style>
    <style:style style:name="T112" style:family="text">
      <style:text-properties style:font-name="Liberation Serif" fo:font-size="11pt" style:font-size-asian="11pt" style:font-name-complex="Times New Roman" style:font-size-complex="11pt"/>
    </style:style>
    <style:style style:name="T113" style:family="text">
      <style:text-properties style:font-name="Liberation Serif" officeooo:rsid="00642945"/>
    </style:style>
    <style:style style:name="T114" style:family="text">
      <style:text-properties style:font-name="Liberation Serif" fo:font-size="10.5pt" fo:font-weight="bold" style:font-size-asian="10.5pt" style:font-weight-asian="bold" style:font-size-complex="10.5pt" style:font-weight-complex="bold"/>
    </style:style>
    <style:style style:name="T115" style:family="text">
      <style:text-properties style:font-name="Liberation Serif" fo:font-size="10.5pt" fo:font-weight="bold" officeooo:rsid="00642945" style:font-name-asian="Times New Roman" style:font-size-asian="10.5pt" style:font-weight-asian="bold" style:font-name-complex="Times New Roman" style:font-size-complex="10.5pt" style:language-complex="ar" style:country-complex="SA" style:font-weight-complex="bold"/>
    </style:style>
    <style:style style:name="T116" style:family="text">
      <style:text-properties style:font-name="Liberation Serif" fo:font-size="10.5pt" officeooo:rsid="0096d16b" style:font-name-asian="Times New Roman" style:font-size-asian="10.5pt" style:font-name-complex="Times New Roman" style:font-size-complex="10.5pt" style:language-complex="ar" style:country-complex="SA"/>
    </style:style>
    <style:style style:name="T117" style:family="text">
      <style:text-properties style:font-name="Liberation Serif" fo:font-size="10.5pt" style:font-size-asian="10.5pt" style:font-size-complex="10.5pt"/>
    </style:style>
    <style:style style:name="T118" style:family="text">
      <style:text-properties style:font-name="Liberation Serif" officeooo:rsid="0070e081"/>
    </style:style>
    <style:style style:name="T119" style:family="text">
      <style:text-properties style:font-name="Liberation Serif" style:font-name-complex="Times New Roman"/>
    </style:style>
    <style:style style:name="T120" style:family="text">
      <style:text-properties style:font-name="Liberation Serif" officeooo:rsid="0020d50d" style:font-name-complex="Times New Roman"/>
    </style:style>
    <style:style style:name="T121" style:family="text">
      <style:text-properties style:font-name="Liberation Serif" officeooo:rsid="008f6c8c" style:font-name-complex="Times New Roman"/>
    </style:style>
    <style:style style:name="T122" style:family="text">
      <style:text-properties style:font-name="Liberation Serif" fo:font-size="10pt" style:font-size-asian="10pt" style:font-size-complex="10pt"/>
    </style:style>
    <style:style style:name="T123" style:family="text">
      <style:text-properties style:font-name="Liberation Serif" fo:font-size="10pt" officeooo:rsid="00642945" style:font-size-asian="10pt" style:font-size-complex="10pt"/>
    </style:style>
    <style:style style:name="T124" style:family="text">
      <style:text-properties style:font-name="Liberation Serif" style:font-style-complex="italic"/>
    </style:style>
    <style:style style:name="T125" style:family="text">
      <style:text-properties style:font-name="Liberation Serif" style:text-underline-style="none" fo:font-weight="bold" style:font-weight-asian="bold" style:font-weight-complex="bold"/>
    </style:style>
    <style:style style:name="T126" style:family="text">
      <style:text-properties style:font-name="Liberation Serif" style:text-underline-style="none" fo:font-weight="bold" officeooo:rsid="00cb60b2" style:font-weight-asian="bold" style:font-weight-complex="bold"/>
    </style:style>
    <style:style style:name="T127" style:family="text">
      <style:text-properties style:font-name="Liberation Serif" officeooo:rsid="00a8fffa"/>
    </style:style>
    <style:style style:name="T128" style:family="text">
      <style:text-properties style:language-asian="ru" style:country-asian="RU"/>
    </style:style>
    <style:style style:name="T129" style:family="text">
      <style:text-properties fo:color="#000000" loext:opacity="100%"/>
    </style:style>
    <style:style style:name="T130" style:family="text">
      <style:text-properties fo:color="#000000" loext:opacity="100%" style:font-name="Liberation Serif" fo:font-size="13.5pt" fo:letter-spacing="-0.007cm" fo:font-style="normal" fo:font-weight="bold" officeooo:rsid="0067063b" fo:background-color="transparent" loext:char-shading-value="0" style:font-name-asian="Times New Roman" style:font-size-asian="13.5pt" style:font-style-asian="normal" style:font-weight-asian="bold" style:font-name-complex="Liberation Serif" style:font-size-complex="13.5pt" style:language-complex="ar" style:country-complex="SA" style:font-style-complex="normal" style:font-weight-complex="bold"/>
    </style:style>
    <style:style style:name="T131" style:family="text">
      <style:text-properties fo:color="#000000" loext:opacity="100%" style:font-name="Liberation Serif" fo:font-size="14pt" fo:letter-spacing="-0.007cm" fo:font-style="normal" fo:font-weight="normal" officeooo:rsid="0004d541"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2" style:family="text">
      <style:text-properties fo:color="#000000" loext:opacity="100%" style:font-name="Liberation Serif" fo:font-size="14pt" fo:letter-spacing="-0.007cm" fo:font-style="normal" fo:font-weight="normal" officeooo:rsid="0067063b"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3" style:family="text">
      <style:text-properties fo:color="#000000" loext:opacity="100%" style:font-name="Liberation Serif" fo:font-size="14pt" fo:letter-spacing="-0.007cm" fo:font-style="normal" fo:font-weight="normal" officeooo:rsid="0025c729"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4" style:family="text">
      <style:text-properties fo:color="#000000" loext:opacity="100%" style:font-name="Liberation Serif" fo:font-size="14pt" fo:letter-spacing="-0.007cm" fo:font-style="normal" fo:font-weight="normal" officeooo:rsid="0056c091"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5" style:family="text">
      <style:text-properties fo:color="#000000" loext:opacity="100%" style:font-name="Liberation Serif" fo:font-size="14pt" fo:language="ru" fo:country="RU" style:text-underline-style="none" style:font-size-asian="14pt" style:language-asian="ru" style:country-asian="RU" style:font-size-complex="14pt" style:language-complex="ar" style:country-complex="SA"/>
    </style:style>
    <style:style style:name="T136" style:family="text">
      <style:text-properties fo:color="#000000" loext:opacity="100%" style:font-name="Liberation Serif" fo:font-size="14pt" fo:language="ru" fo:country="RU" fo:font-weight="normal" officeooo:rsid="0067e085" style:font-size-asian="14pt" style:font-weight-asian="normal" style:font-size-complex="14pt" style:font-weight-complex="normal"/>
    </style:style>
    <style:style style:name="T137" style:family="text">
      <style:text-properties fo:color="#000000" loext:opacity="100%" style:font-name="Liberation Serif" fo:font-size="14pt" fo:language="ru" fo:country="RU" fo:font-weight="normal" officeooo:rsid="00699f0f" style:font-size-asian="14pt" style:font-weight-asian="normal" style:font-size-complex="14pt" style:font-weight-complex="normal"/>
    </style:style>
    <style:style style:name="T138" style:family="text">
      <style:text-properties fo:color="#000000" loext:opacity="100%" style:font-name="Liberation Serif" fo:font-size="14pt" fo:language="ru" fo:country="RU" fo:font-weight="normal" officeooo:rsid="007ed9c9" style:font-size-asian="14pt" style:font-weight-asian="normal" style:font-size-complex="14pt" style:font-weight-complex="normal"/>
    </style:style>
    <style:style style:name="T139" style:family="text">
      <style:text-properties fo:color="#000000" loext:opacity="100%" style:font-name="Liberation Serif" fo:font-size="14pt" fo:language="ru" fo:country="RU" fo:font-weight="normal" officeooo:rsid="00992a27" style:font-size-asian="14pt" style:font-weight-asian="normal" style:font-size-complex="14pt" style:font-weight-complex="normal"/>
    </style:style>
    <style:style style:name="T140" style:family="text">
      <style:text-properties fo:color="#000000" loext:opacity="100%" style:font-name="Liberation Serif" fo:font-size="14pt" fo:language="ru" fo:country="RU" fo:font-weight="normal" officeooo:rsid="0069bc2b" style:font-size-asian="14pt" style:font-weight-asian="normal" style:font-size-complex="14pt" style:font-weight-complex="normal"/>
    </style:style>
    <style:style style:name="T141" style:family="text">
      <style:text-properties fo:color="#000000" loext:opacity="100%" style:font-name="Liberation Serif" fo:font-size="14pt" fo:language="ru" fo:country="RU" fo:font-weight="normal" officeooo:rsid="00c14e7d" style:font-size-asian="14pt" style:font-weight-asian="normal" style:font-size-complex="14pt" style:font-weight-complex="normal"/>
    </style:style>
    <style:style style:name="T142" style:family="text">
      <style:text-properties fo:color="#000000" loext:opacity="100%" style:font-name="Liberation Serif" fo:font-size="14pt" fo:language="ru" fo:country="RU" fo:font-weight="normal" officeooo:rsid="00da11b2" style:font-size-asian="14pt" style:font-weight-asian="normal" style:font-size-complex="14pt" style:font-weight-complex="normal"/>
    </style:style>
    <style:style style:name="T143" style:family="text">
      <style:text-properties fo:color="#000000" loext:opacity="100%" style:font-name="Liberation Serif" fo:font-size="14pt" fo:language="ru" fo:country="RU" fo:font-weight="normal" officeooo:rsid="0065f04c" style:font-name-asian="Times New Roman" style:font-size-asian="14pt" style:font-weight-asian="normal" style:font-name-complex="Times New Roman" style:font-size-complex="14pt" style:language-complex="ar" style:country-complex="SA" style:font-weight-complex="normal"/>
    </style:style>
    <style:style style:name="T144" style:family="text">
      <style:text-properties fo:color="#000000" loext:opacity="100%" style:font-name="Liberation Serif" fo:font-size="14pt" fo:language="ru" fo:country="RU" fo:font-weight="normal" officeooo:rsid="00699f0f" style:font-name-asian="Times New Roman" style:font-size-asian="14pt" style:font-weight-asian="normal" style:font-name-complex="Times New Roman" style:font-size-complex="14pt" style:language-complex="ar" style:country-complex="SA" style:font-weight-complex="normal"/>
    </style:style>
    <style:style style:name="T145" style:family="text">
      <style:text-properties fo:color="#000000" loext:opacity="100%" style:font-name="Liberation Serif" fo:font-size="14pt" fo:language="ru" fo:country="RU" fo:font-weight="normal" officeooo:rsid="0069bc2b" style:font-name-asian="Times New Roman" style:font-size-asian="14pt" style:font-weight-asian="normal" style:font-name-complex="Times New Roman" style:font-size-complex="14pt" style:language-complex="ar" style:country-complex="SA" style:font-weight-complex="normal"/>
    </style:style>
    <style:style style:name="T146" style:family="text">
      <style:text-properties fo:color="#000000" loext:opacity="100%" style:font-name="Liberation Serif" fo:font-size="14pt" fo:language="ru" fo:country="RU" fo:font-weight="normal" officeooo:rsid="007d4022" style:font-name-asian="Times New Roman" style:font-size-asian="14pt" style:font-weight-asian="normal" style:font-name-complex="Times New Roman" style:font-size-complex="14pt" style:language-complex="ar" style:country-complex="SA" style:font-weight-complex="normal"/>
    </style:style>
    <style:style style:name="T147" style:family="text">
      <style:text-properties fo:color="#000000" loext:opacity="100%" style:font-name="Liberation Serif" fo:font-size="14pt" fo:language="ru" fo:country="RU" fo:font-weight="normal" officeooo:rsid="00c14e7d" style:font-name-asian="Times New Roman" style:font-size-asian="14pt" style:font-weight-asian="normal" style:font-name-complex="Times New Roman" style:font-size-complex="14pt" style:language-complex="ar" style:country-complex="SA" style:font-weight-complex="normal"/>
    </style:style>
    <style:style style:name="T148" style:family="text">
      <style:text-properties fo:color="#000000" loext:opacity="100%" style:font-name="Liberation Serif" fo:font-size="14pt" fo:language="ru" fo:country="RU" fo:font-weight="normal" officeooo:rsid="007ed9c9" fo:background-color="transparent" loext:char-shading-value="0" style:font-size-asian="14pt" style:font-weight-asian="normal" style:font-size-complex="14pt" style:font-weight-complex="normal"/>
    </style:style>
    <style:style style:name="T149" style:family="text">
      <style:text-properties fo:color="#000000" loext:opacity="100%" style:font-name="Liberation Serif" fo:font-size="14pt" fo:language="ru" fo:country="RU" fo:font-weight="normal" officeooo:rsid="00699f0f" fo:background-color="transparent" loext:char-shading-value="0" style:font-size-asian="14pt" style:font-weight-asian="normal" style:font-size-complex="14pt" style:font-weight-complex="normal"/>
    </style:style>
    <style:style style:name="T150" style:family="text">
      <style:text-properties fo:color="#000000" loext:opacity="100%" style:font-name="Liberation Serif" fo:font-size="14pt" fo:language="ru" fo:country="RU" fo:font-weight="bold" officeooo:rsid="00699f0f" style:font-size-asian="14pt" style:font-weight-asian="bold" style:font-size-complex="14pt" style:font-weight-complex="bold"/>
    </style:style>
    <style:style style:name="T151" style:family="text">
      <style:text-properties fo:color="#000000" loext:opacity="100%" style:font-name="Liberation Serif" fo:font-size="14pt" fo:language="ru" fo:country="RU" fo:font-weight="bold" officeooo:rsid="00699f0f" fo:background-color="transparent" loext:char-shading-value="0" style:font-size-asian="14pt" style:font-weight-asian="bold" style:font-size-complex="14pt" style:font-weight-complex="bold"/>
    </style:style>
    <style:style style:name="T152" style:family="text">
      <style:text-properties fo:color="#000000" loext:opacity="100%" style:font-name="Liberation Serif" fo:font-size="14pt" fo:language="ru" fo:country="RU" fo:font-weight="bold" officeooo:rsid="00b04f9e" fo:background-color="transparent" loext:char-shading-value="0" style:font-size-asian="14pt" style:font-weight-asian="bold" style:font-size-complex="14pt" style:font-weight-complex="bold"/>
    </style:style>
    <style:style style:name="T153" style:family="text">
      <style:text-properties fo:color="#000000" loext:opacity="100%" style:font-name="Liberation Serif" fo:font-size="14pt" fo:language="ru" fo:country="RU" fo:font-weight="bold" officeooo:rsid="0067e085" fo:background-color="transparent" loext:char-shading-value="0" style:font-size-asian="14pt" style:font-weight-asian="bold" style:font-size-complex="14pt" style:font-weight-complex="bold"/>
    </style:style>
    <style:style style:name="T154" style:family="text">
      <style:text-properties fo:color="#000000" loext:opacity="100%" style:font-name="Liberation Serif" fo:font-size="14pt" fo:language="ru" fo:country="RU" fo:font-weight="bold" officeooo:rsid="00a3d791" fo:background-color="transparent" loext:char-shading-value="0" style:font-size-asian="14pt" style:font-weight-asian="bold" style:font-size-complex="14pt" style:font-weight-complex="bold"/>
    </style:style>
    <style:style style:name="T155" style:family="text">
      <style:text-properties fo:color="#000000" loext:opacity="100%" style:font-name="Liberation Serif" fo:font-size="14pt" fo:language="ru" fo:country="RU" fo:font-weight="bold" officeooo:rsid="00b04f9e"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56" style:family="text">
      <style:text-properties fo:color="#000000" loext:opacity="100%" style:font-name="Liberation Serif" fo:font-size="14pt" fo:language="ru" fo:country="RU" fo:font-weight="bold" officeooo:rsid="009dc419"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57" style:family="text">
      <style:text-properties fo:color="#000000" loext:opacity="100%" style:font-name="Liberation Serif" fo:font-size="14pt" fo:language="ru" fo:country="RU" fo:font-style="normal" fo:font-weight="normal" officeooo:rsid="00a74478" style:font-size-asian="14pt" style:font-style-asian="normal" style:font-weight-asian="normal" style:font-size-complex="14pt" style:font-style-complex="normal" style:font-weight-complex="normal"/>
    </style:style>
    <style:style style:name="T158" style:family="text">
      <style:text-properties fo:color="#000000" loext:opacity="100%" style:font-name="Liberation Serif" fo:font-size="14pt" fo:language="ru" fo:country="RU" fo:font-style="normal" fo:font-weight="normal" officeooo:rsid="00699f0f" style:font-size-asian="14pt" style:font-style-asian="normal" style:font-weight-asian="normal" style:font-size-complex="14pt" style:font-style-complex="normal" style:font-weight-complex="normal"/>
    </style:style>
    <style:style style:name="T159" style:family="text">
      <style:text-properties fo:color="#000000" loext:opacity="100%" style:font-name="Liberation Serif" fo:font-size="14pt" fo:language="ru" fo:country="RU" fo:font-style="normal" fo:font-weight="normal" officeooo:rsid="00bb9e68" style:font-size-asian="14pt" style:font-style-asian="normal" style:font-weight-asian="normal" style:font-size-complex="14pt" style:font-style-complex="normal" style:font-weight-complex="normal"/>
    </style:style>
    <style:style style:name="T160" style:family="text">
      <style:text-properties fo:color="#000000" loext:opacity="100%" style:font-name="Liberation Serif" fo:font-size="14pt" fo:language="ru" fo:country="RU" fo:font-style="normal" fo:font-weight="normal" officeooo:rsid="006acbbf"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1" style:family="text">
      <style:text-properties fo:color="#000000" loext:opacity="100%" style:font-name="Liberation Serif" fo:font-size="14pt" fo:language="ru" fo:country="RU" fo:font-style="normal" fo:font-weight="normal" officeooo:rsid="00a74478" fo:background-color="transparent" loext:char-shading-value="0" style:font-size-asian="14pt" style:font-style-asian="normal" style:font-weight-asian="normal" style:font-size-complex="14pt" style:font-style-complex="normal" style:font-weight-complex="normal"/>
    </style:style>
    <style:style style:name="T162" style:family="text">
      <style:text-properties fo:color="#000000" loext:opacity="100%" style:font-name="Liberation Serif" fo:font-size="14pt" fo:language="ru" fo:country="RU" fo:font-style="normal" fo:font-weight="normal" officeooo:rsid="007aeddb" fo:background-color="transparent" loext:char-shading-value="0" style:font-size-asian="14pt" style:font-style-asian="normal" style:font-weight-asian="normal" style:font-size-complex="14pt" style:font-style-complex="normal" style:font-weight-complex="normal"/>
    </style:style>
    <style:style style:name="T163" style:family="text">
      <style:text-properties fo:color="#000000" loext:opacity="100%" style:font-name="Liberation Serif" fo:font-size="14pt" fo:language="ru" fo:country="RU" fo:font-style="normal" fo:font-weight="normal" officeooo:rsid="00a9cb1a" fo:background-color="transparent" loext:char-shading-value="0" style:font-size-asian="14pt" style:font-style-asian="normal" style:font-weight-asian="normal" style:font-size-complex="14pt" style:font-style-complex="normal" style:font-weight-complex="normal"/>
    </style:style>
    <style:style style:name="T164" style:family="text">
      <style:text-properties fo:color="#000000" loext:opacity="100%" style:font-name="Liberation Serif" fo:font-size="14pt" fo:language="ru" fo:country="RU" fo:font-style="normal" fo:font-weight="bold" officeooo:rsid="00699f0f" style:font-size-asian="14pt" style:font-style-asian="normal" style:font-weight-asian="bold" style:font-size-complex="14pt" style:font-style-complex="normal" style:font-weight-complex="bold"/>
    </style:style>
    <style:style style:name="T165" style:family="text">
      <style:text-properties fo:color="#000000" loext:opacity="100%" style:font-name="Liberation Serif" fo:font-size="14pt" fo:language="ru" fo:country="RU" officeooo:rsid="00699f0f" style:font-size-asian="14pt" style:font-size-complex="14pt"/>
    </style:style>
    <style:style style:name="T166" style:family="text">
      <style:text-properties fo:color="#000000" loext:opacity="100%" style:font-name="Liberation Serif" fo:font-size="14pt" fo:language="ru" fo:country="RU" officeooo:rsid="00bb9e68" style:font-size-asian="14pt" style:font-size-complex="14pt"/>
    </style:style>
    <style:style style:name="T167" style:family="text">
      <style:text-properties fo:color="#000000" loext:opacity="100%" style:font-name="Liberation Serif" fo:font-size="14pt" fo:language="ru" fo:country="RU" fo:font-style="italic" fo:font-weight="normal" officeooo:rsid="00a74478" style:font-size-asian="14pt" style:font-style-asian="italic" style:font-weight-asian="normal" style:font-size-complex="14pt" style:font-style-complex="italic" style:font-weight-complex="normal"/>
    </style:style>
    <style:style style:name="T168" style:family="text">
      <style:text-properties fo:color="#000000" loext:opacity="100%" style:font-name="Liberation Serif" fo:font-size="14pt" fo:language="en" fo:country="US" fo:font-weight="normal" officeooo:rsid="0065f04c" style:font-size-asian="14pt" style:font-weight-asian="normal" style:font-size-complex="14pt" style:font-weight-complex="normal"/>
    </style:style>
    <style:style style:name="T169" style:family="text">
      <style:text-properties fo:color="#000000" loext:opacity="100%" style:font-name="Liberation Serif" fo:font-size="14pt" fo:language="en" fo:country="US" fo:font-weight="bold" officeooo:rsid="0065f04c" style:font-size-asian="14pt" style:font-weight-asian="bold" style:font-size-complex="14pt" style:font-weight-complex="bold"/>
    </style:style>
    <style:style style:name="T170" style:family="text">
      <style:text-properties fo:color="#000000" loext:opacity="100%" style:font-name="Liberation Serif" fo:font-size="14pt" fo:font-style="normal" fo:font-weight="normal" style:font-size-asian="14pt" style:font-style-asian="normal" style:font-weight-asian="normal" style:font-size-complex="14pt" style:font-style-complex="normal" style:font-weight-complex="normal"/>
    </style:style>
    <style:style style:name="T171" style:family="text">
      <style:text-properties fo:color="#000000" loext:opacity="100%" style:font-name="Liberation Serif" fo:font-size="14pt" fo:font-style="normal" fo:font-weight="normal" officeooo:rsid="00b83d0f" style:font-size-asian="14pt" style:font-style-asian="normal" style:font-weight-asian="normal" style:font-size-complex="14pt" style:font-style-complex="normal" style:font-weight-complex="normal"/>
    </style:style>
    <style:style style:name="T172" style:family="text">
      <style:text-properties fo:color="#000000" loext:opacity="100%" style:font-name="Liberation Serif" fo:font-size="14pt" fo:font-style="normal" fo:font-weight="normal" style:font-size-asian="14pt" style:font-style-asian="normal" style:font-weight-asian="normal" style:font-style-complex="normal" style:font-weight-complex="normal"/>
    </style:style>
    <style:style style:name="T173" style:family="text">
      <style:text-properties fo:color="#000000" loext:opacity="100%" style:font-name="Liberation Serif"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174" style:family="text">
      <style:text-properties fo:color="#000000" loext:opacity="100%" style:font-name="Liberation Serif" fo:font-size="14pt" style:font-size-asian="14pt"/>
    </style:style>
    <style:style style:name="T175" style:family="text">
      <style:text-properties fo:color="#000000" loext:opacity="100%" style:font-name="Liberation Serif" fo:font-size="14pt" officeooo:rsid="00bb9e68" style:font-size-asian="14pt"/>
    </style:style>
    <style:style style:name="T176" style:family="text">
      <style:text-properties fo:color="#000000" loext:opacity="100%" style:font-name="Liberation Serif" fo:font-size="14pt" fo:font-style="italic" fo:font-weight="normal" style:font-size-asian="14pt" style:font-style-asian="italic" style:font-weight-asian="normal" style:font-size-complex="14pt" style:font-style-complex="italic" style:font-weight-complex="normal"/>
    </style:style>
    <style:style style:name="T177" style:family="text">
      <style:text-properties fo:color="#000000" loext:opacity="100%" style:font-name="Liberation Serif" fo:font-size="14pt" fo:font-style="italic" fo:font-weight="normal" officeooo:rsid="00755e4f" fo:background-color="transparent" loext:char-shading-value="0" style:font-size-asian="14pt" style:font-style-asian="italic" style:font-weight-asian="normal" style:font-size-complex="14pt" style:font-style-complex="italic" style:font-weight-complex="normal"/>
    </style:style>
    <style:style style:name="T178" style:family="text">
      <style:text-properties fo:color="#000000" loext:opacity="100%" style:font-name="Liberation Serif" fo:font-size="14pt" fo:font-style="italic" style:font-size-asian="14pt" style:font-style-asian="italic" style:font-style-complex="italic"/>
    </style:style>
    <style:style style:name="T179" style:family="text">
      <style:text-properties fo:color="#000000" loext:opacity="100%" style:font-name="Liberation Serif" fo:font-size="14pt" fo:font-weight="normal" officeooo:rsid="00755e4f" fo:background-color="transparent" loext:char-shading-value="0" style:font-size-asian="14pt" style:font-weight-asian="normal" style:font-size-complex="14pt" style:font-weight-complex="normal"/>
    </style:style>
    <style:style style:name="T180" style:family="text">
      <style:text-properties fo:color="#000000" loext:opacity="100%" style:font-name="Liberation Serif" fo:font-size="14pt" officeooo:rsid="00bb9e68" style:font-name-asian="Times New Roman" style:font-size-asian="14pt" style:font-name-complex="Times New Roman" style:language-complex="ar" style:country-complex="SA"/>
    </style:style>
    <style:style style:name="T181" style:family="text">
      <style:text-properties fo:color="#000000" loext:opacity="100%" style:font-name="Liberation Serif" fo:language="ru" fo:country="RU" officeooo:rsid="002bee56" style:font-name-complex="Liberation Serif"/>
    </style:style>
    <style:style style:name="T182" style:family="text">
      <style:text-properties fo:color="#000000" loext:opacity="100%" style:font-name="Liberation Serif" fo:language="ru" fo:country="RU" officeooo:rsid="0092326e" style:font-name-asian="Times New Roman2" style:language-asian="ru" style:country-asian="RU" style:font-name-complex="Times New Roman3" style:language-complex="ar" style:country-complex="SA"/>
    </style:style>
    <style:style style:name="T183" style:family="text">
      <style:text-properties fo:color="#000000" loext:opacity="100%" style:font-name="Liberation Serif" officeooo:rsid="00246a3c" style:font-name-complex="Times New Roman3"/>
    </style:style>
    <style:style style:name="T184" style:family="text">
      <style:text-properties fo:color="#000000" loext:opacity="100%" style:font-name="Times New Roman" fo:font-size="14pt" fo:letter-spacing="-0.007cm" fo:font-style="normal" fo:font-weight="normal" officeooo:rsid="0067063b"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85" style:family="text">
      <style:text-properties fo:color="#000000" loext:opacity="100%" fo:language="ru" fo:country="RU"/>
    </style:style>
    <style:style style:name="T186" style:family="text">
      <style:text-properties fo:color="#000000" loext:opacity="100%" fo:language="ru" fo:country="RU" officeooo:rsid="00699f0f"/>
    </style:style>
    <style:style style:name="T187" style:family="text">
      <style:text-properties fo:color="#000000" loext:opacity="100%" fo:language="ru" fo:country="RU" officeooo:rsid="00ad016a"/>
    </style:style>
    <style:style style:name="T188" style:family="text">
      <style:text-properties fo:color="#000000" loext:opacity="100%" fo:language="ru" fo:country="RU" fo:font-style="normal" fo:font-weight="normal" officeooo:rsid="007aeddb" style:font-style-asian="normal" style:font-weight-asian="normal" style:font-style-complex="normal" style:font-weight-complex="normal"/>
    </style:style>
    <style:style style:name="T189" style:family="text">
      <style:text-properties fo:color="#000000" loext:opacity="100%" fo:language="ru" fo:country="RU" fo:font-style="normal" fo:font-weight="normal" officeooo:rsid="00a74478" style:font-style-asian="normal" style:font-weight-asian="normal" style:font-style-complex="normal" style:font-weight-complex="normal"/>
    </style:style>
    <style:style style:name="T190" style:family="text">
      <style:text-properties fo:color="#000000" loext:opacity="100%" fo:language="ru" fo:country="RU" fo:font-style="normal" fo:font-weight="normal" officeooo:rsid="00a9cb1a" style:font-style-asian="normal" style:font-weight-asian="normal" style:font-style-complex="normal" style:font-weight-complex="normal"/>
    </style:style>
    <style:style style:name="T191" style:family="text">
      <style:text-properties fo:color="#000000" loext:opacity="100%" fo:language="ru" fo:country="RU" fo:font-style="normal" fo:font-weight="normal" officeooo:rsid="006acb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92" style:family="text">
      <style:text-properties fo:color="#000000" loext:opacity="100%" fo:language="ru" fo:country="RU" fo:font-style="normal" fo:font-weight="normal" officeooo:rsid="00a74478" fo:background-color="transparent" loext:char-shading-value="0" style:font-style-asian="normal" style:font-weight-asian="normal" style:font-style-complex="normal" style:font-weight-complex="normal"/>
    </style:style>
    <style:style style:name="T193" style:family="text">
      <style:text-properties fo:color="#000000" loext:opacity="100%" fo:language="ru" fo:country="RU" fo:font-style="normal" fo:font-weight="normal" officeooo:rsid="007aeddb" fo:background-color="transparent" loext:char-shading-value="0" style:font-style-asian="normal" style:font-weight-asian="normal" style:font-style-complex="normal" style:font-weight-complex="normal"/>
    </style:style>
    <style:style style:name="T194" style:family="text">
      <style:text-properties fo:color="#000000" loext:opacity="100%" fo:language="ru" fo:country="RU" fo:font-weight="bold" officeooo:rsid="00a74478" style:font-weight-asian="bold" style:font-weight-complex="bold"/>
    </style:style>
    <style:style style:name="T195" style:family="text">
      <style:text-properties fo:color="#000000" loext:opacity="100%" fo:language="ru" fo:country="RU" officeooo:rsid="00ca0c7f"/>
    </style:style>
    <style:style style:name="T196" style:family="text">
      <style:text-properties fo:color="#000000" loext:opacity="100%" style:text-line-through-style="none" style:text-line-through-type="none" style:font-name="Liberation Serif" fo:font-size="14pt" fo:language="ru" fo:country="RU" fo:font-weight="normal" officeooo:rsid="007ed9c9" style:font-size-asian="14pt" style:font-weight-asian="normal" style:font-size-complex="14pt" style:font-weight-complex="normal"/>
    </style:style>
    <style:style style:name="T197" style:family="text">
      <style:text-properties fo:color="#000000" loext:opacity="100%" style:text-line-through-style="none" style:text-line-through-type="none" style:font-name="Liberation Serif" fo:font-size="14pt" fo:language="ru" fo:country="RU" fo:font-weight="normal" officeooo:rsid="00817257" style:font-name-asian="Times New Roman" style:font-size-asian="14pt" style:font-weight-asian="normal" style:font-name-complex="Times New Roman" style:font-size-complex="14pt" style:language-complex="ar" style:country-complex="SA" style:font-weight-complex="normal"/>
    </style:style>
    <style:style style:name="T198" style:family="text">
      <style:text-properties fo:color="#000000" loext:opacity="100%" style:text-line-through-style="none" style:text-line-through-type="none" style:font-name="Liberation Serif" fo:font-size="14pt" fo:language="ru" fo:country="RU" fo:font-weight="normal" officeooo:rsid="007ed9c9" fo:background-color="transparent" loext:char-shading-value="0" style:font-size-asian="14pt" style:font-weight-asian="normal" style:font-size-complex="14pt" style:font-weight-complex="normal"/>
    </style:style>
    <style:style style:name="T199" style:family="text">
      <style:text-properties fo:color="#000000" loext:opacity="100%" style:text-line-through-style="none" style:text-line-through-type="none" style:font-name="Liberation Serif" fo:font-size="14pt" fo:language="ru" fo:country="RU" fo:font-weight="bold" officeooo:rsid="009f9f8b"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200" style:family="text">
      <style:text-properties fo:color="#000000" loext:opacity="100%" style:text-line-through-style="none" style:text-line-through-type="none" style:font-name="Liberation Serif" fo:font-size="14pt" fo:language="ru" fo:country="RU" fo:font-weight="bold" officeooo:rsid="0080d6a9"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201" style:family="text">
      <style:text-properties fo:color="#000000" loext:opacity="100%" style:text-line-through-style="none" style:text-line-through-type="none" style:font-name="Liberation Serif" fo:font-size="14pt" fo:language="ru" fo:country="RU" fo:font-weight="bold" officeooo:rsid="007ed9c9" fo:background-color="transparent" loext:char-shading-value="0" style:font-size-asian="14pt" style:font-weight-asian="bold" style:font-size-complex="14pt" style:font-weight-complex="bold"/>
    </style:style>
    <style:style style:name="T202" style:family="text">
      <style:text-properties fo:color="#000000" loext:opacity="100%" style:text-line-through-style="none" style:text-line-through-type="none" style:font-name="Liberation Serif" fo:font-size="14pt" fo:language="ru" fo:country="RU" fo:font-weight="bold" officeooo:rsid="00817257" fo:background-color="transparent" loext:char-shading-value="0" style:font-size-asian="14pt" style:font-weight-asian="bold" style:font-size-complex="14pt" style:font-weight-complex="bold"/>
    </style:style>
    <style:style style:name="T203" style:family="text">
      <style:text-properties fo:color="#000000" loext:opacity="100%" style:text-line-through-style="none" style:text-line-through-type="none" style:font-name="Liberation Serif" fo:font-size="14pt" fo:language="en" fo:country="US" fo:font-weight="normal" officeooo:rsid="009f140c" style:font-name-asian="Times New Roman" style:font-size-asian="14pt" style:font-weight-asian="normal" style:font-name-complex="Times New Roman" style:font-size-complex="14pt" style:language-complex="ar" style:country-complex="SA" style:font-weight-complex="normal"/>
    </style:style>
    <style:style style:name="T204" style:family="text">
      <style:text-properties fo:color="#000000" loext:opacity="100%" style:text-line-through-style="none" style:text-line-through-type="none" style:font-name="Liberation Serif" fo:font-size="14pt" fo:language="en" fo:country="US" fo:font-weight="bold" officeooo:rsid="009f9f8b"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205" style:family="text">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206" style:family="text">
      <style:text-properties fo:color="#000000" loext:opacity="100%" style:text-line-through-style="none" style:text-line-through-type="none" style:font-name="Liberation Serif" fo:font-size="14pt" fo:font-style="italic" style:text-underline-style="none" fo:font-weight="normal" style:font-size-asian="14pt" style:font-style-asian="italic" style:font-weight-asian="normal" style:font-size-complex="14pt" style:font-style-complex="italic"/>
    </style:style>
    <style:style style:name="T207" style:family="text">
      <style:text-properties fo:color="#000000" loext:opacity="100%" style:text-line-through-style="none" style:text-line-through-type="none" fo:font-size="14pt" fo:font-style="italic" style:text-underline-style="none" style:font-size-asian="14pt" style:font-style-asian="italic" style:font-size-complex="14pt" style:font-style-complex="italic"/>
    </style:style>
    <style:style style:name="T208" style:family="text">
      <style:text-properties fo:color="#000000" loext:opacity="100%" style:text-line-through-style="none" style:text-line-through-type="none" fo:font-size="14pt" style:text-underline-style="none" style:font-size-asian="14pt" style:font-size-complex="14pt"/>
    </style:style>
    <style:style style:name="T209" style:family="text">
      <style:text-properties fo:color="#000000" loext:opacity="100%" style:text-line-through-style="none" style:text-line-through-type="none" fo:font-size="14pt" style:text-underline-style="none" officeooo:rsid="00a74478" style:font-size-asian="14pt" style:font-size-complex="14pt"/>
    </style:style>
    <style:style style:name="T210" style:family="text">
      <style:text-properties fo:color="#000000" loext:opacity="100%" style:text-line-through-style="none" style:text-line-through-type="none" fo:font-size="14pt" style:text-underline-style="none" officeooo:rsid="00ba6a40" style:font-size-asian="14pt" style:font-size-complex="14pt"/>
    </style:style>
    <style:style style:name="T211" style:family="text">
      <style:text-properties fo:color="#000000" loext:opacity="100%" style:text-line-through-style="none" style:text-line-through-type="none" fo:font-size="14pt" style:text-underline-style="none" officeooo:rsid="00ba6a40" style:font-size-asian="14pt"/>
    </style:style>
    <style:style style:name="T212" style:family="text">
      <style:text-properties fo:color="#000000" loext:opacity="100%" fo:font-weight="bold" style:font-weight-asian="bold" style:font-weight-complex="bold"/>
    </style:style>
    <style:style style:name="T213" style:family="text">
      <style:text-properties fo:color="#000000" loext:opacity="100%" fo:language="en" fo:country="US" officeooo:rsid="007047f5"/>
    </style:style>
    <style:style style:name="T214" style:family="text">
      <style:text-properties fo:color="#000000" loext:opacity="100%" fo:language="en" fo:country="US" officeooo:rsid="007494ef"/>
    </style:style>
    <style:style style:name="T215" style:family="text">
      <style:text-properties fo:color="#000000" loext:opacity="100%" fo:language="en" fo:country="US" officeooo:rsid="009f140c"/>
    </style:style>
    <style:style style:name="T216"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217" style:family="text">
      <style:text-properties fo:color="#000000" loext:opacity="100%" style:font-name="Times New Roman CYR" fo:font-size="14pt" fo:language="ru" fo:country="RU" fo:font-style="italic" fo:font-weight="normal" officeooo:rsid="00a74478" style:font-size-asian="14pt" style:font-style-asian="italic" style:font-weight-asian="normal" style:font-size-complex="14pt" style:font-style-complex="italic" style:font-weight-complex="normal"/>
    </style:style>
    <style:style style:name="T218" style:family="text">
      <style:text-properties fo:color="#000000" loext:opacity="100%" officeooo:rsid="00b6f05b"/>
    </style:style>
    <style:style style:name="T219" style:family="text">
      <style:text-properties fo:color="#000000" loext:opacity="100%" fo:font-size="14pt" fo:font-style="italic" style:font-size-asian="14pt" style:font-style-asian="italic" style:font-style-complex="italic"/>
    </style:style>
    <style:style style:name="T220" style:family="text">
      <style:text-properties fo:color="#000000" loext:opacity="100%" fo:font-size="14pt" fo:font-weight="bold" style:font-size-asian="14pt" style:font-weight-asian="bold"/>
    </style:style>
    <style:style style:name="T221" style:family="text">
      <style:text-properties fo:color="#000000" loext:opacity="100%" fo:font-size="14pt" fo:font-weight="bold" style:font-size-asian="14pt" style:font-weight-asian="bold" style:font-weight-complex="bold"/>
    </style:style>
    <style:style style:name="T222" style:family="text">
      <style:text-properties fo:color="#000000" loext:opacity="100%" fo:font-size="14pt" fo:font-weight="normal" style:font-size-asian="14pt" style:font-weight-asian="normal"/>
    </style:style>
    <style:style style:name="T223" style:family="text">
      <style:text-properties fo:color="#000000" loext:opacity="100%" fo:font-size="14pt" fo:font-weight="normal" officeooo:rsid="00b6f05b" style:font-size-asian="14pt" style:font-weight-asian="normal"/>
    </style:style>
    <style:style style:name="T224" style:family="text">
      <style:text-properties fo:color="#000000" loext:opacity="100%" fo:font-size="14pt" fo:font-weight="normal" officeooo:rsid="00b6f05b" style:font-size-asian="14pt" style:font-weight-asian="normal" style:font-weight-complex="normal"/>
    </style:style>
    <style:style style:name="T225" style:family="text">
      <style:text-properties fo:color="#000000" loext:opacity="100%" fo:font-size="14pt" style:font-size-asian="14pt"/>
    </style:style>
    <style:style style:name="T226" style:family="text">
      <style:text-properties fo:color="#000000" loext:opacity="100%" fo:font-size="14pt" officeooo:rsid="00b9e60c" style:font-size-asian="14pt"/>
    </style:style>
    <style:style style:name="T227" style:family="text">
      <style:text-properties fo:color="#000000" loext:opacity="100%" fo:font-size="14pt" officeooo:rsid="00bf142b" style:font-size-asian="14pt"/>
    </style:style>
    <style:style style:name="T228" style:family="text">
      <style:text-properties fo:color="#000000" loext:opacity="100%" fo:font-size="14pt" officeooo:rsid="00b9e60c" style:font-name-asian="Times New Roman" style:font-size-asian="14pt" style:font-name-complex="Times New Roman" style:language-complex="ar" style:country-complex="SA"/>
    </style:style>
    <style:style style:name="T229" style:family="text">
      <style:text-properties officeooo:rsid="0045658e"/>
    </style:style>
    <style:style style:name="T230" style:family="text">
      <style:text-properties officeooo:rsid="00642945"/>
    </style:style>
    <style:style style:name="T231" style:family="text">
      <style:text-properties fo:font-size="14pt" style:font-size-asian="14pt" style:font-size-complex="14pt"/>
    </style:style>
    <style:style style:name="T232" style:family="text">
      <style:text-properties fo:font-size="14pt" officeooo:rsid="0062fc37" style:font-size-asian="14pt" style:font-size-complex="14pt"/>
    </style:style>
    <style:style style:name="T233" style:family="text">
      <style:text-properties fo:font-size="14pt" fo:font-weight="bold" style:font-size-asian="14pt" style:font-weight-asian="bold" style:font-size-complex="14pt" style:font-weight-complex="bold"/>
    </style:style>
    <style:style style:name="T234" style:family="text">
      <style:text-properties fo:font-size="14pt" fo:language="ru" fo:country="RU" officeooo:rsid="0067e085" style:font-size-asian="14pt" style:font-size-complex="14pt"/>
    </style:style>
    <style:style style:name="T235" style:family="text">
      <style:text-properties fo:font-size="14pt" fo:language="ru" fo:country="RU" officeooo:rsid="0069bc2b" style:font-size-asian="14pt" style:font-size-complex="14pt"/>
    </style:style>
    <style:style style:name="T236" style:family="text">
      <style:text-properties fo:font-size="14pt" fo:language="ru" fo:country="RU" officeooo:rsid="00699f0f" style:font-size-asian="14pt" style:font-size-complex="14pt"/>
    </style:style>
    <style:style style:name="T237" style:family="text">
      <style:text-properties fo:font-size="14pt" fo:language="ru" fo:country="RU" officeooo:rsid="0069bc2b" style:font-name-asian="Times New Roman" style:font-size-asian="14pt" style:font-name-complex="Times New Roman" style:font-size-complex="14pt" style:language-complex="ar" style:country-complex="SA"/>
    </style:style>
    <style:style style:name="T238" style:family="text">
      <style:text-properties fo:font-size="14pt" style:font-name-asian="Calibri1" style:font-size-asian="14pt" style:language-asian="en" style:country-asian="US" style:font-size-complex="14pt"/>
    </style:style>
    <style:style style:name="T239" style:family="text">
      <style:text-properties fo:font-size="14pt" style:font-name-asian="Calibri1" style:font-size-asian="14pt" style:language-asian="en" style:country-asian="US" style:font-size-complex="14pt" style:font-style-complex="italic" style:font-weight-complex="bold"/>
    </style:style>
    <style:style style:name="T240" style:family="text">
      <style:text-properties fo:font-size="14pt" fo:language="en" fo:country="US" style:font-size-asian="14pt" style:font-size-complex="14pt"/>
    </style:style>
    <style:style style:name="T241" style:family="text">
      <style:text-properties fo:font-weight="bold" style:font-weight-asian="bold" style:font-weight-complex="bold"/>
    </style:style>
    <style:style style:name="T242" style:family="text">
      <style:text-properties fo:font-weight="bold" officeooo:rsid="009cb7e1" style:font-weight-asian="bold" style:font-weight-complex="bold"/>
    </style:style>
    <style:style style:name="T243" style:family="text">
      <style:text-properties fo:font-weight="bold" officeooo:rsid="00699f0f" style:font-weight-asian="bold" style:font-weight-complex="bold"/>
    </style:style>
    <style:style style:name="T244" style:family="text">
      <style:text-properties fo:font-weight="bold" officeooo:rsid="009f140c" style:font-weight-asian="bold" style:font-weight-complex="bold"/>
    </style:style>
    <style:style style:name="T245" style:family="text">
      <style:text-properties fo:font-weight="bold" officeooo:rsid="00730d27" style:font-weight-asian="bold" style:font-weight-complex="bold"/>
    </style:style>
    <style:style style:name="T246" style:family="text">
      <style:text-properties fo:font-weight="bold" officeooo:rsid="00987d62" style:font-weight-asian="bold" style:font-weight-complex="bold"/>
    </style:style>
    <style:style style:name="T247" style:family="text">
      <style:text-properties fo:language="ru" fo:country="RU" fo:font-weight="normal" officeooo:rsid="0067e085" style:font-name-asian="Times New Roman" style:font-weight-asian="normal" style:font-name-complex="Times New Roman" style:language-complex="ar" style:country-complex="SA" style:font-weight-complex="normal"/>
    </style:style>
    <style:style style:name="T248" style:family="text">
      <style:text-properties fo:language="ru" fo:country="RU" fo:font-weight="normal" officeooo:rsid="006acbbf" style:font-name-asian="Times New Roman" style:font-weight-asian="normal" style:font-name-complex="Times New Roman" style:language-complex="ar" style:country-complex="SA" style:font-weight-complex="normal"/>
    </style:style>
    <style:style style:name="T249" style:family="text">
      <style:text-properties fo:language="ru" fo:country="RU" fo:font-weight="bold" officeooo:rsid="009cb7e1" style:font-weight-asian="bold" style:font-weight-complex="bold"/>
    </style:style>
    <style:style style:name="T250" style:family="text">
      <style:text-properties fo:language="ru" fo:country="RU" fo:font-weight="bold" officeooo:rsid="006acbbf" style:font-name-asian="Times New Roman" style:font-weight-asian="bold" style:font-name-complex="Times New Roman" style:language-complex="ar" style:country-complex="SA" style:font-weight-complex="bold"/>
    </style:style>
    <style:style style:name="T251" style:family="text">
      <style:text-properties fo:language="ru" fo:country="RU" fo:font-weight="bold" officeooo:rsid="009702dd" style:font-name-asian="Times New Roman" style:font-weight-asian="bold" style:font-name-complex="Times New Roman" style:language-complex="ar" style:country-complex="SA" style:font-weight-complex="bold"/>
    </style:style>
    <style:style style:name="T252" style:family="text">
      <style:text-properties fo:language="ru" fo:country="RU" fo:font-weight="bold" officeooo:rsid="009f140c" style:font-name-asian="Times New Roman" style:font-weight-asian="bold" style:font-name-complex="Times New Roman" style:language-complex="ar" style:country-complex="SA" style:font-weight-complex="bold"/>
    </style:style>
    <style:style style:name="T253" style:family="text">
      <style:text-properties style:text-position="super 58%" style:font-name="Liberation Serif"/>
    </style:style>
    <style:style style:name="T254" style:family="text">
      <style:text-properties fo:text-transform="uppercase" style:font-name="Liberation Serif" fo:font-size="14pt" style:font-size-asian="14pt" style:font-size-complex="14pt"/>
    </style:style>
    <style:style style:name="T255" style:family="text">
      <style:text-properties style:text-line-through-style="none" style:text-line-through-type="none" style:text-underline-style="none" fo:font-weight="normal" style:font-weight-asian="normal"/>
    </style:style>
    <style:style style:name="T256" style:family="text">
      <style:text-properties style:text-line-through-style="none" style:text-line-through-type="none" style:text-underline-style="none" fo:font-weight="normal" officeooo:rsid="0092326e" style:font-weight-asian="normal"/>
    </style:style>
    <style:style style:name="T257" style:family="text">
      <style:text-properties style:text-line-through-style="none" style:text-line-through-type="none" fo:font-style="normal" style:text-underline-style="none" fo:font-weight="normal" style:font-style-asian="normal" style:font-weight-asian="normal"/>
    </style:style>
    <style:style style:name="T258" style:family="text">
      <style:text-properties style:text-line-through-style="none" style:text-line-through-type="none" fo:font-style="normal" style:text-underline-style="none" fo:font-weight="normal" style:font-style-asian="normal" style:font-weight-asian="normal" style:font-style-complex="normal"/>
    </style:style>
    <style:style style:name="T259" style:family="text">
      <style:text-properties style:text-line-through-style="none" style:text-line-through-type="none" fo:font-style="normal" style:text-underline-style="none" fo:font-weight="normal" officeooo:rsid="001c63e4" style:font-style-asian="normal" style:font-weight-asian="normal" style:font-style-complex="normal"/>
    </style:style>
    <style:style style:name="T260" style:family="text">
      <style:text-properties style:text-line-through-style="none" style:text-line-through-type="none" fo:font-style="normal" style:text-underline-style="none" fo:font-weight="normal" officeooo:rsid="0092326e" style:font-style-asian="normal" style:font-weight-asian="normal" style:font-style-complex="normal"/>
    </style:style>
    <style:style style:name="T26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62" style:family="text">
      <style:text-properties style:text-line-through-style="none" style:text-line-through-type="none" fo:font-style="normal" style:text-underline-style="none" fo:font-weight="normal" officeooo:rsid="00abc275" style:font-style-asian="normal" style:font-weight-asian="normal"/>
    </style:style>
    <style:style style:name="T263" style:family="text">
      <style:text-properties style:text-line-through-style="none" style:text-line-through-type="none" fo:font-style="normal" style:text-underline-style="none" fo:font-weight="normal" style:font-style-asian="normal" style:font-weight-asian="normal" style:font-weight-complex="normal"/>
    </style:style>
    <style:style style:name="T264" style:family="text">
      <style:text-properties style:text-line-through-style="none" style:text-line-through-type="none" fo:font-style="normal" style:text-underline-style="none" fo:font-weight="normal" officeooo:rsid="00a74478" style:font-style-asian="normal" style:font-weight-asian="normal" style:font-weight-complex="normal"/>
    </style:style>
    <style:style style:name="T265" style:family="text">
      <style:text-properties style:text-line-through-style="none" style:text-line-through-type="none" fo:font-style="normal" style:text-underline-style="none" style:font-style-asian="normal"/>
    </style:style>
    <style:style style:name="T266" style:family="text">
      <style:text-properties style:text-line-through-style="none" style:text-line-through-type="none" style:font-name="Liberation Serif" fo:font-size="14pt" fo:font-style="normal" style:text-underline-style="none" fo:font-weight="bold" officeooo:rsid="009cb7e1" style:font-size-asian="14pt" style:font-style-asian="normal" style:font-weight-asian="bold" style:font-size-complex="14pt" style:font-weight-complex="bold"/>
    </style:style>
    <style:style style:name="T267" style:family="text">
      <style:text-properties style:text-line-through-style="none" style:text-line-through-type="none" style:font-name="Liberation Serif" fo:font-size="14pt" fo:font-style="normal" style:text-underline-style="none" fo:font-weight="bold" officeooo:rsid="00c4fa5d" style:font-size-asian="14pt" style:font-style-asian="normal" style:font-weight-asian="bold" style:font-size-complex="14pt" style:font-weight-complex="bold"/>
    </style:style>
    <style:style style:name="T268"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269" style:family="text">
      <style:text-properties style:text-line-through-style="none" style:text-line-through-type="none" style:font-name="Liberation Serif" fo:font-size="14pt" fo:font-style="normal" style:text-underline-style="none" fo:font-weight="normal" officeooo:rsid="00b45864" style:font-size-asian="14pt" style:font-style-asian="normal" style:font-weight-asian="normal" style:font-size-complex="14pt"/>
    </style:style>
    <style:style style:name="T270" style:family="text">
      <style:text-properties style:text-line-through-style="none" style:text-line-through-type="none" style:font-name="Liberation Serif" fo:font-size="14pt" style:font-size-asian="14pt" style:font-size-complex="14pt" style:font-weight-complex="bold"/>
    </style:style>
    <style:style style:name="T271" style:family="text">
      <style:text-properties style:text-line-through-style="none" style:text-line-through-type="none" style:font-name="Liberation Serif" fo:font-size="14pt" officeooo:rsid="00b45a69" style:font-size-asian="14pt" style:font-size-complex="14pt" style:font-weight-complex="bold"/>
    </style:style>
    <style:style style:name="T272" style:family="text">
      <style:text-properties style:text-line-through-style="none" style:text-line-through-type="none" fo:language="ru" fo:country="RU" fo:font-style="normal" style:text-underline-style="none" fo:font-weight="normal" officeooo:rsid="00a74478" style:font-style-asian="normal" style:font-weight-asian="normal" style:font-weight-complex="normal"/>
    </style:style>
    <style:style style:name="T273" style:family="text">
      <style:text-properties fo:background-color="transparent" loext:char-shading-value="0"/>
    </style:style>
    <style:style style:name="T274" style:family="text">
      <style:text-properties officeooo:rsid="0083d319" fo:background-color="transparent" loext:char-shading-value="0"/>
    </style:style>
    <style:style style:name="T275" style:family="text">
      <style:text-properties officeooo:rsid="00944d38" fo:background-color="transparent" loext:char-shading-value="0"/>
    </style:style>
    <style:style style:name="T276" style:family="text">
      <style:text-properties officeooo:rsid="0076070d"/>
    </style:style>
    <style:style style:name="T277" style:family="text">
      <style:text-properties officeooo:rsid="007cba98"/>
    </style:style>
    <style:style style:name="T278"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279" style:family="text">
      <style:text-properties fo:font-variant="normal" fo:text-transform="none" fo:color="#000000" loext:opacity="100%" style:font-name="Liberation Serif" fo:font-size="14pt" fo:letter-spacing="normal" fo:font-style="normal" fo:font-weight="normal" officeooo:rsid="0087e876" style:font-size-asian="14pt" style:font-size-complex="14pt"/>
    </style:style>
    <style:style style:name="T280" style:family="text">
      <style:text-properties fo:font-variant="normal" fo:text-transform="none" fo:color="#000000" loext:opacity="100%" style:font-name="Liberation Serif" fo:font-size="14pt" fo:letter-spacing="normal" fo:font-style="normal" fo:font-weight="normal" officeooo:rsid="00830557" style:font-size-asian="14pt" style:font-size-complex="14pt"/>
    </style:style>
    <style:style style:name="T281" style:family="text">
      <style:text-properties fo:font-variant="normal" fo:text-transform="none" fo:color="#000000" loext:opacity="100%" style:font-name="Liberation Serif" fo:font-size="14pt" fo:letter-spacing="normal" fo:font-style="normal" fo:font-weight="normal" officeooo:rsid="0087e876" style:font-size-asian="14pt" style:font-name-complex="Liberation Serif1" style:font-size-complex="14pt"/>
    </style:style>
    <style:style style:name="T282" style:family="text">
      <style:text-properties fo:font-variant="normal" fo:text-transform="none" fo:color="#000000" loext:opacity="100%" style:font-name="Liberation Serif" fo:font-size="14pt" fo:letter-spacing="normal" fo:font-style="normal" fo:font-weight="normal" officeooo:rsid="0087e876" style:letter-kerning="true" style:font-size-asian="14pt" style:language-asian="ru" style:country-asian="RU" style:font-name-complex="Liberation Serif1" style:font-size-complex="14pt" style:font-weight-complex="bold"/>
    </style:style>
    <style:style style:name="T283" style:family="text">
      <style:text-properties fo:font-variant="normal" fo:text-transform="none" fo:color="#000000" loext:opacity="100%" style:font-name="Liberation Serif" fo:font-size="14pt" fo:letter-spacing="normal" fo:font-style="normal" fo:font-weight="bold" officeooo:rsid="0087e876" style:font-size-asian="14pt" style:font-weight-asian="bold" style:font-size-complex="14pt" style:font-weight-complex="bold"/>
    </style:style>
    <style:style style:name="T284" style:family="text">
      <style:text-properties fo:font-variant="normal" fo:text-transform="none" fo:color="#000000" loext:opacity="100%" style:font-name="Liberation Serif" fo:font-size="14pt" fo:letter-spacing="normal" fo:language="ru" fo:country="RU" fo:font-style="normal" fo:font-weight="normal" officeooo:rsid="0087e876" style:letter-kerning="true" style:font-size-asian="14pt" style:language-asian="ru" style:country-asian="RU" style:font-name-complex="Liberation Serif1" style:font-size-complex="14pt" style:font-weight-complex="bold"/>
    </style:style>
    <style:style style:name="T285" style:family="text">
      <style:text-properties fo:font-variant="normal" fo:text-transform="none" fo:color="#000000" loext:opacity="100%" style:font-name="Liberation Serif" fo:font-size="13pt" fo:letter-spacing="normal" fo:font-style="normal" fo:font-weight="normal" style:font-size-asian="13pt" style:font-style-asian="normal" style:font-weight-asian="normal" style:font-size-complex="13pt"/>
    </style:style>
    <style:style style:name="T286" style:family="text">
      <style:text-properties fo:font-variant="normal" fo:text-transform="none" fo:color="#000000" loext:opacity="100%" style:font-name="Liberation Serif" fo:letter-spacing="normal" fo:font-style="normal" fo:font-weight="normal" style:font-style-asian="normal" style:font-weight-asian="normal"/>
    </style:style>
    <style:style style:name="T287" style:family="text">
      <style:text-properties fo:font-variant="normal" fo:text-transform="none" fo:color="#000000" loext:opacity="100%" style:font-name="Liberation Serif" fo:font-size="12pt" fo:letter-spacing="normal" fo:font-style="normal" fo:font-weight="normal" officeooo:rsid="0087e876" style:font-size-asian="12pt" style:font-size-complex="12pt"/>
    </style:style>
    <style:style style:name="T288" style:family="text">
      <style:text-properties fo:font-variant="normal" fo:text-transform="none" fo:color="#000000" loext:opacity="100%" fo:font-size="14pt" fo:letter-spacing="normal" fo:font-style="normal" fo:font-weight="normal" style:font-size-asian="14pt" style:font-size-complex="14pt"/>
    </style:style>
    <style:style style:name="T289" style:family="text">
      <style:text-properties fo:font-variant="normal" fo:text-transform="none" fo:color="#000000" loext:opacity="100%" fo:font-size="14pt" fo:letter-spacing="normal" fo:font-style="normal" fo:font-weight="normal" officeooo:rsid="0085cc5e" style:font-size-asian="14pt" style:font-size-complex="14pt"/>
    </style:style>
    <style:style style:name="T290" style:family="text">
      <style:text-properties fo:font-variant="normal" fo:text-transform="none" fo:color="#000000" loext:opacity="100%" fo:font-size="14pt" fo:letter-spacing="normal" fo:font-style="normal" fo:font-weight="normal" officeooo:rsid="0085cc5e" style:font-size-asian="14pt" style:font-size-complex="14pt" loext:padding="0cm" loext:border="none"/>
    </style:style>
    <style:style style:name="T291" style:family="text">
      <style:text-properties fo:font-variant="normal" fo:text-transform="none" fo:color="#000000" loext:opacity="100%" fo:font-size="14pt" fo:letter-spacing="normal" fo:font-style="normal" fo:font-weight="normal" fo:background-color="transparent" loext:char-shading-value="0" style:font-size-asian="14pt" style:font-size-complex="14pt"/>
    </style:style>
    <style:style style:name="T292" style:family="text">
      <style:text-properties fo:font-variant="normal" fo:text-transform="none" fo:color="#000000" loext:opacity="100%" fo:font-size="14pt" fo:letter-spacing="normal" fo:font-style="normal" fo:font-weight="normal" officeooo:rsid="0085cc5e" fo:background-color="transparent" loext:char-shading-value="0" style:font-size-asian="14pt" style:font-size-complex="14pt"/>
    </style:style>
    <style:style style:name="T293" style:family="text">
      <style:text-properties fo:font-variant="normal" fo:text-transform="none" fo:color="#000000" loext:opacity="100%" fo:font-size="14pt" fo:letter-spacing="normal" fo:font-style="normal" fo:font-weight="normal" officeooo:rsid="0085cc5e" fo:background-color="transparent" loext:char-shading-value="0" style:font-size-asian="14pt" style:font-size-complex="14pt" loext:padding="0cm" loext:border="none"/>
    </style:style>
    <style:style style:name="T294" style:family="text">
      <style:text-properties fo:font-variant="normal" fo:text-transform="none" fo:color="#000000" loext:opacity="100%" fo:font-size="14pt" fo:letter-spacing="normal" fo:font-style="normal" fo:font-weight="normal" officeooo:rsid="00da2f21" fo:background-color="transparent" loext:char-shading-value="0" style:font-size-asian="14pt" style:font-size-complex="14pt" loext:padding="0cm" loext:border="none"/>
    </style:style>
    <style:style style:name="T295" style:family="text">
      <style:text-properties fo:font-variant="normal" fo:text-transform="none" fo:color="#000000" loext:opacity="100%" fo:letter-spacing="normal" fo:font-style="normal" fo:font-weight="normal" officeooo:rsid="0087e876"/>
    </style:style>
    <style:style style:name="T296" style:family="text">
      <style:text-properties fo:font-variant="normal" fo:text-transform="none" fo:color="#000000" loext:opacity="100%" fo:letter-spacing="normal" fo:font-style="normal" fo:font-weight="normal" style:font-weight-asian="normal" style:font-name-complex="Times New Roman" style:font-weight-complex="normal"/>
    </style:style>
    <style:style style:name="T297" style:family="text">
      <style:text-properties fo:font-variant="normal" fo:text-transform="none" fo:color="#000000" loext:opacity="100%" fo:letter-spacing="normal" fo:font-style="normal" fo:font-weight="normal" officeooo:rsid="002790c1" style:font-weight-asian="normal" style:font-name-complex="Times New Roman" style:font-weight-complex="normal"/>
    </style:style>
    <style:style style:name="T298" style:family="text">
      <style:text-properties fo:font-variant="normal" fo:text-transform="none" fo:color="#000000" loext:opacity="100%" fo:letter-spacing="normal" fo:language="ru" fo:country="RU" fo:font-style="normal" fo:font-weight="normal" officeooo:rsid="002bee56" style:font-name-asian="Times New Roman" style:font-weight-asian="normal" style:font-name-complex="Times New Roman" style:language-complex="ar" style:country-complex="SA" style:font-weight-complex="normal"/>
    </style:style>
    <style:style style:name="T299" style:family="text">
      <style:text-properties fo:font-variant="normal" fo:text-transform="none" fo:color="#000000" loext:opacity="100%" fo:letter-spacing="normal" fo:language="ru" fo:country="RU" fo:font-style="normal" fo:font-weight="normal" officeooo:rsid="002c5277" style:font-name-asian="Times New Roman" style:font-weight-asian="normal" style:font-name-complex="Times New Roman" style:language-complex="ar" style:country-complex="SA" style:font-weight-complex="normal"/>
    </style:style>
    <style:style style:name="T300" style:family="text">
      <style:text-properties fo:font-variant="normal" fo:text-transform="none" fo:color="#000000" loext:opacity="100%" style:text-line-through-style="none" style:text-line-through-type="none" fo:letter-spacing="normal" fo:font-style="normal" style:text-underline-style="none" fo:font-weight="normal" officeooo:rsid="0087e876" style:font-style-asian="normal" style:font-weight-asian="normal" style:font-style-complex="normal"/>
    </style:style>
    <style:style style:name="T301" style:family="text">
      <style:text-properties style:use-window-font-color="true" loext:opacity="0%" style:font-name="Liberation Serif" fo:language="ru" fo:country="RU" officeooo:rsid="0020d50d" style:font-name-asian="Times New Roman" style:font-name-complex="Times New Roman" style:language-complex="ar" style:country-complex="SA"/>
    </style:style>
    <style:style style:name="T302" style:family="text">
      <style:text-properties officeooo:rsid="009ad638"/>
    </style:style>
    <style:style style:name="T303" style:family="text">
      <style:text-properties officeooo:rsid="009bbcbe"/>
    </style:style>
    <style:style style:name="T304" style:family="text">
      <style:text-properties style:font-name="Arial1" fo:font-size="10pt"/>
    </style:style>
    <style:style style:name="T305" style:family="text">
      <style:text-properties officeooo:rsid="009cb7e1"/>
    </style:style>
    <style:style style:name="T306" style:family="text">
      <style:text-properties officeooo:rsid="009f140c"/>
    </style:style>
    <style:style style:name="T307" style:family="text">
      <style:text-properties officeooo:rsid="00a273d0"/>
    </style:style>
    <style:style style:name="T308" style:family="text">
      <style:text-properties officeooo:rsid="00a74478"/>
    </style:style>
    <style:style style:name="T309" style:family="text">
      <style:text-properties officeooo:rsid="00a8fffa"/>
    </style:style>
    <style:style style:name="T310" style:family="text">
      <style:text-properties officeooo:rsid="00ad016a"/>
    </style:style>
    <style:style style:name="T311" style:family="text">
      <style:text-properties style:font-weight-complex="bold"/>
    </style:style>
    <style:style style:name="T312" style:family="text">
      <style:text-properties fo:font-size="10pt" style:font-size-asian="10pt" style:font-size-complex="10pt"/>
    </style:style>
    <style:style style:name="T313" style:family="text">
      <style:text-properties fo:font-size="10pt" officeooo:rsid="00987d62" style:font-size-asian="10pt" style:font-size-complex="10pt"/>
    </style:style>
    <style:style style:name="T314" style:family="text">
      <style:text-properties fo:color="#0000ff"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315" style:family="text">
      <style:text-properties fo:color="#0000ff" loext:opacity="100%" style:text-line-through-style="none" style:text-line-through-type="none" fo:font-style="normal" style:text-underline-style="none" fo:font-weight="normal" style:font-style-asian="normal" style:font-weight-asian="normal"/>
    </style:style>
    <style:style style:name="T316" style:family="text">
      <style:text-properties fo:font-weight="normal" officeooo:rsid="00ad8c82" style:font-weight-asian="normal" style:font-weight-complex="normal"/>
    </style:style>
    <style:style style:name="T317" style:family="text">
      <style:text-properties fo:font-style="normal" officeooo:rsid="00bd649d" style:font-style-asian="normal" style:font-style-complex="normal"/>
    </style:style>
    <style:style style:name="T318" style:family="text">
      <style:text-properties officeooo:rsid="00bd649d"/>
    </style:style>
    <style:style style:name="T319" style:family="text">
      <style:text-properties officeooo:rsid="00be5e0e"/>
    </style:style>
    <style:style style:name="T320" style:family="text">
      <style:text-properties officeooo:rsid="00c339ba"/>
    </style:style>
    <style:style style:name="T321" style:family="text">
      <style:text-properties officeooo:rsid="00c353b5"/>
    </style:style>
    <style:style style:name="T322" style:family="text">
      <style:text-properties officeooo:rsid="00c4c09a"/>
    </style:style>
    <style:style style:name="T323" style:family="text">
      <style:text-properties officeooo:rsid="0070e081"/>
    </style:style>
    <style:style style:name="T324" style:family="text">
      <style:text-properties officeooo:rsid="00c8a666"/>
    </style:style>
    <style:style style:name="T325" style:family="text">
      <style:text-properties officeooo:rsid="00c92723"/>
    </style:style>
    <style:style style:name="T326" style:family="text">
      <style:text-properties officeooo:rsid="00ca0c7f"/>
    </style:style>
    <style:style style:name="T327" style:family="text">
      <style:text-properties officeooo:rsid="00ce91f1"/>
    </style:style>
    <style:style style:name="T328" style:family="text">
      <style:text-properties style:font-name-asian="Calibri1" style:font-name-complex="Liberation Serif"/>
    </style:style>
    <style:style style:name="T329" style:family="text">
      <style:text-properties officeooo:rsid="00cefb4f" style:font-name-asian="Calibri1" style:font-name-complex="Liberation Serif"/>
    </style:style>
    <style:style style:name="T330" style:family="text">
      <style:text-properties officeooo:rsid="00d29029"/>
    </style:style>
    <style:style style:name="T331" style:family="text">
      <style:text-properties officeooo:rsid="00d556fa"/>
    </style:style>
    <style:style style:name="T332" style:family="text">
      <style:text-properties officeooo:rsid="00d85283"/>
    </style:style>
    <style:style style:name="T333" style:family="text">
      <style:text-properties officeooo:rsid="00da11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text:span text:style-name="Основной_20_шрифт_20_абзаца"><text:span text:style-name="T184"><text:tab/><text:tab/><text:tab/><text:tab/><text:tab/><text:tab/><text:tab/><text:tab/> <text:s/></text:span></text:span><text:span text:style-name="T110">УТВЕРЖДЕНО</text:span></text:p>
      <text:p text:style-name="P35"><text:tab/><text:tab/><text:tab/><text:tab/><text:tab/><text:tab/><text:tab/><text:tab/> <text:s/>постановлением администрации</text:p>
      <text:p text:style-name="P35"><text:tab/><text:tab/><text:tab/><text:tab/><text:tab/><text:tab/><text:tab/><text:tab/> <text:s/>городского округа ЗАТО Свободный</text:p>
      <text:p text:style-name="P41"><text:span text:style-name="T101"><text:tab/><text:tab/><text:tab/><text:tab/><text:tab/><text:tab/><text:tab/><text:tab/> <text:s/>от «</text:span><text:span text:style-name="T106">14</text:span><text:span text:style-name="T101">» </text:span><text:span text:style-name="T109">февраля</text:span><text:span text:style-name="T101"> 202</text:span><text:span text:style-name="T103">2</text:span><text:span text:style-name="T101"> г</text:span><text:span text:style-name="T105">ода</text:span><text:span text:style-name="T101"> № </text:span><text:span text:style-name="T106">49</text:span></text:p>
      <text:p text:style-name="P36"><text:s/></text:p>
      <text:p text:style-name="P36"/>
      <text:p text:style-name="P24">ИЗВЕЩЕНИЕ</text:p>
      <text:p text:style-name="P95"><text:span text:style-name="T65">о проведении открытого аукциона на право заключения договора </text:span><text:span text:style-name="T66">о передаче<text:line-break/>в </text:span><text:span text:style-name="T65">аренд</text:span><text:span text:style-name="T66">у</text:span><text:span text:style-name="T65"> </text:span><text:span text:style-name="T6">имущества</text:span><text:span text:style-name="T65">, находящегося в собственности городского округа<text:line-break/>ЗАТО Свободный Свердловской области</text:span></text:p>
      <text:p text:style-name="P38"><text:s text:c="112"/></text:p>
      <text:p text:style-name="P142">Администрация городского округа ЗАТО Свободный сообщает<text:line-break/>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p>
      <text:p text:style-name="P208"><text:span text:style-name="T305">1. </text:span>Место нахождение, почтовый адрес, адрес электронной почты, номер контактного телефона <text:span text:style-name="T230">организатора аукциона:</text:span></text:p>
      <text:p text:style-name="P143"><text:span text:style-name="T231">Российская Федерация, 624790, Свердловская область, пгт. Свободный,<text:line-break/>ул. Майского, д. 67, тел. 8(34345) 5-84-</text:span><text:span text:style-name="T232">80</text:span><text:span text:style-name="T231">, е-</text:span><text:span text:style-name="T240">mail</text:span><text:span text:style-name="T231">: </text:span><text:a xlink:type="simple" xlink:href="mailto:adm_zato_svobod@mail.ru" text:style-name="Standard" text:visited-style-name="Standard"><text:span text:style-name="T231">adm_zato_svobod@mail.ru</text:span></text:a><text:span text:style-name="T231">.</text:span></text:p>
      <text:p text:style-name="P134"><text:span text:style-name="T242">2. </text:span><text:span text:style-name="T241">Предмет аукциона, лот:</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4">Лот №</text:p>
            <text:p text:style-name="P84">п/п</text:p>
          </table:table-cell>
          <table:table-cell table:style-name="Таблица2.A1" office:value-type="string">
            <text:p text:style-name="P84">Наименование имущества</text:p>
          </table:table-cell>
          <table:table-cell table:style-name="Таблица2.A1" office:value-type="string">
            <text:p text:style-name="P84">Место расположения,</text:p>
            <text:p text:style-name="P84">площадь <text:span text:style-name="T303">помещения</text:span></text:p>
          </table:table-cell>
          <table:table-cell table:style-name="Таблица2.A1" office:value-type="string">
            <text:p text:style-name="P84">Начальная (минимальная) цена договора аренды (лота) – размер ежемесячного платежа<text:line-break/>с учетом НДС, руб.</text:p>
          </table:table-cell>
          <table:table-cell table:style-name="Таблица2.A1" office:value-type="string">
            <text:p text:style-name="P84">Целевое назначение <text:span text:style-name="T303">муниципального </text:span>имущества, право на которое передаются по договору</text:p>
          </table:table-cell>
          <table:table-cell table:style-name="Таблица2.A1" office:value-type="string">
            <text:p text:style-name="P84">Величина повышения начальной цены («шаг аукциона») 5%</text:p>
          </table:table-cell>
          <table:table-cell table:style-name="Таблица2.A1" office:value-type="string">
            <text:p text:style-name="P96"><text:span text:style-name="T114">Срок <text:s/></text:span><text:span text:style-name="T115">действия</text:span><text:span text:style-name="T114"> договора аренды</text:span></text:p>
          </table:table-cell>
        </table:table-row>
        <table:table-row table:style-name="Таблица2.2">
          <table:table-cell table:style-name="Таблица2.A1" office:value-type="string">
            <text:p text:style-name="P86">1</text:p>
          </table:table-cell>
          <table:table-cell table:style-name="Таблица2.A1" office:value-type="string">
            <text:p text:style-name="P88">Остановочный комплекс</text:p>
          </table:table-cell>
          <table:table-cell table:style-name="Таблица2.A1" office:value-type="string">
            <text:p text:style-name="P86">Свердловская обл., </text:p>
            <text:p text:style-name="P86">пгт. Свободный, </text:p>
            <text:p text:style-name="P100"><text:span text:style-name="T1">ул. Неделина (конечная автобусная остановка), </text:span><text:span text:style-name="T113">30,0 кв.м</text:span></text:p>
          </table:table-cell>
          <table:table-cell table:style-name="Таблица2.A1" office:value-type="string">
            <text:p text:style-name="P106"><text:span text:style-name="T116">6 800</text:span><text:span text:style-name="T117">,00</text:span></text:p>
          </table:table-cell>
          <table:table-cell table:style-name="Таблица2.A1" office:value-type="string">
            <text:p text:style-name="P88">Продажа билетов пассажирам, для ожидания пассажирами автотранспортных средств</text:p>
          </table:table-cell>
          <table:table-cell table:style-name="Таблица2.A1" office:value-type="string">
            <text:p text:style-name="P90">340,00</text:p>
          </table:table-cell>
          <table:table-cell table:style-name="Таблица2.A1" office:value-type="string">
            <text:p text:style-name="P88">5 лет</text:p>
          </table:table-cell>
        </table:table-row>
      </table:table>
      <text:p text:style-name="P127"><text:span text:style-name="T23">3. </text:span><text:span text:style-name="T24">Д</text:span><text:span text:style-name="T20">окументация </text:span><text:span text:style-name="T24">об аукционе </text:span><text:span text:style-name="T29">опубликована</text:span><text:span text:style-name="T20">:</text:span></text:p>
      <text:p text:style-name="P153"><text:span text:style-name="T6">- на официальном сайте Российской Федерации </text:span><text:span text:style-name="T8">для размещения информации о проведении торгов </text:span><text:a xlink:type="simple" xlink:href="http://www.torgi.gov.ru/" text:style-name="Internet_20_link" text:visited-style-name="Visited_20_Internet_20_Link"><text:span text:style-name="T6">www.torgi.gov.ru</text:span></text:a><text:span text:style-name="T6">;</text:span></text:p>
      <text:p text:style-name="P153"><text:span text:style-name="T6">- </text:span><text:span text:style-name="T8">на </text:span><text:span text:style-name="T145">у</text:span><text:span text:style-name="T143">ниверсальн</text:span><text:span text:style-name="T145">ой</text:span><text:span text:style-name="T143"> </text:span><text:span text:style-name="T136">торгов</text:span><text:span text:style-name="T140">ой</text:span><text:span text:style-name="T136"> платформ</text:span><text:span text:style-name="T140">е</text:span><text:span text:style-name="T136"> ЗАО «Сбербанк-АСТ» </text:span><text:a xlink:type="simple" xlink:href="http://utp.sberbank-ast.ru/" text:style-name="Internet_20_link" text:visited-style-name="Visited_20_Internet_20_Link"><text:span text:style-name="T6">http://utp.sberbank-ast.r</text:span></text:a><text:a xlink:type="simple" xlink:href="http://utp.sberbank-ast.ru/" text:style-name="Internet_20_link" text:visited-style-name="Visited_20_Internet_20_Link">u</text:a><text:span text:style-name="T168">.</text:span></text:p>
      <text:p text:style-name="P158"><text:span text:style-name="T50">4. </text:span><text:span text:style-name="T47">Место, дата </text:span><text:span text:style-name="T49">начала срока подачи заявок</text:span><text:span text:style-name="T47"> </text:span><text:span text:style-name="T48">и </text:span><text:span text:style-name="T53">дата, время окончания срока подачи заявок </text:span><text:span text:style-name="T47">на участие в аукционе:</text:span></text:p>
      <text:p text:style-name="P158"><text:span text:style-name="T144">У</text:span><text:span text:style-name="T143">ниверсальн</text:span><text:span text:style-name="T144">ая</text:span><text:span text:style-name="T143"> </text:span><text:span text:style-name="T136">торгов</text:span><text:span text:style-name="T137">ая</text:span><text:span text:style-name="T136"> платформ</text:span><text:span text:style-name="T137">а</text:span><text:span text:style-name="T136"> ЗАО «Сбербанк-АСТ» </text:span><text:a xlink:type="simple" xlink:href="http://utp.sberbank-ast.ru/" text:style-name="Internet_20_link" text:visited-style-name="Visited_20_Internet_20_Link"><text:span text:style-name="T6">http://utp.sberba</text:span></text:a><text:a xlink:type="simple" xlink:href="http://utp.sberbank-ast.ru/" text:style-name="Internet_20_link" text:visited-style-name="Visited_20_Internet_20_Link"><text:span text:style-name="T6">nk-ast.r</text:span></text:a><text:a xlink:type="simple" xlink:href="http://utp.sberbank-ast.ru/" text:style-name="Internet_20_link" text:visited-style-name="Visited_20_Internet_20_Link"><text:span text:style-name="T6">u</text:span></text:a><text:span text:style-name="T168">, </text:span><text:span text:style-name="T151">с </text:span><text:span text:style-name="T152">15</text:span><text:span text:style-name="T153">.</text:span><text:span text:style-name="T152">02</text:span><text:span text:style-name="T153">.</text:span><text:span text:style-name="T155">2022</text:span><text:span text:style-name="T153"> </text:span><text:span text:style-name="T152">до 13:00</text:span><text:span text:style-name="T151"> 1</text:span><text:span text:style-name="T152">0</text:span><text:span text:style-name="T151">.0</text:span><text:span text:style-name="T152">3</text:span><text:span text:style-name="T151">.2022</text:span><text:span text:style-name="T149"> </text:span><text:span text:style-name="T137">часов местного времени.</text:span></text:p>
      <text:p text:style-name="P172"><text:span text:style-name="T305">5. </text:span><text:span text:style-name="T118">Формы, порядок, даты начала и окончания предоставления участникам аукциона р</text:span><text:span text:style-name="T1">азъяснения положений документации об аукционе:</text:span></text:p>
      <text:p text:style-name="P137">Дата начала и окончания предоставления разъяснений документации<text:line-break/>об аукционе: <text:span text:style-name="T241">с </text:span><text:span text:style-name="T244">15.02</text:span><text:span text:style-name="T245">.202</text:span><text:span text:style-name="T244">2</text:span><text:span text:style-name="T241"> по </text:span><text:span text:style-name="T245">0</text:span><text:span text:style-name="T244">3</text:span><text:span text:style-name="T245">.0</text:span><text:span text:style-name="T244">3</text:span><text:span text:style-name="T245">.202</text:span><text:span text:style-name="T246">2</text:span><text:span text:style-name="T241"> года</text:span><text:span text:style-name="T212">.</text:span></text:p>
      <text:p text:style-name="P165"><text:soft-page-break/><text:span text:style-name="T74">Любое заинтересованное лицо вправе направить в письменной форме, в том числе в форме электронного документа, организатору </text:span><text:span text:style-name="T75">аукциона</text:span><text:span text:style-name="T74"> запрос о разъяснении положений документации </text:span><text:span text:style-name="T75">об аукционе</text:span><text:span text:style-name="T74">. В течение двух рабочих дней с даты поступления указанного запроса организатор </text:span><text:span text:style-name="T75">аукциона</text:span><text:span text:style-name="T74"> обязан направить в письменной форме или в форме электронного документа разъяснения положений документации </text:span><text:span text:style-name="T75">об аукционе</text:span><text:span text:style-name="T74">, если указанный запрос поступил к нему </text:span><text:span text:style-name="T86">не позднее чем за три рабочих дня до даты окончания срока подачи заявок</text:span><text:span text:style-name="T74"> на участие<text:line-break/>в </text:span><text:span text:style-name="T76">аукционе</text:span><text:span text:style-name="T74">.</text:span></text:p>
      <text:p text:style-name="P235"><text:a xlink:type="simple" xlink:href="consultantplus://offline/ref=18B7EA42B49EC9702156AB2AE29388E2BA1AA2EA5ACA45BF84B548F20AEAD450789FB78013E03245453A13F01B920AC7F87FACBC220625E5RDS5F" text:style-name="Standard" text:visited-style-name="Standard"><text:span text:style-name="T77">В течение одного дня с даты направления разъяснения положений </text:span></text:a><text:a xlink:type="simple" xlink:href="consultantplus://offline/ref=18B7EA42B49EC9702156AB2AE29388E2BA1AA2EA5ACA45BF84B548F20AEAD450789FB78013E03245453A13F01B920AC7F87FACBC220625E5RDS5F" text:style-name="Standard" text:visited-style-name="Standard"><text:span text:style-name="T79">документации </text:span></text:a><text:a xlink:type="simple" xlink:href="consultantplus://offline/ref=18B7EA42B49EC9702156AB2AE29388E2BA1AA2EA5ACA45BF84B548F20AEAD450789FB78013E03245453A13F01B920AC7F87FACBC220625E5RDS5F" text:style-name="Standard" text:visited-style-name="Standard"><text:span text:style-name="T80">об аукционе</text:span></text:a><text:a xlink:type="simple" xlink:href="consultantplus://offline/ref=18B7EA42B49EC9702156AB2AE29388E2BA1AA2EA5ACA45BF84B548F20AEAD450789FB78013E03245453A13F01B920AC7F87FACBC220625E5RDS5F" text:style-name="Standard" text:visited-style-name="Standard"><text:span text:style-name="T77"> по запросу заинтересованного лица такое разъяснение должно быть размещено организатором </text:span></text:a><text:a xlink:type="simple" xlink:href="consultantplus://offline/ref=18B7EA42B49EC9702156AB2AE29388E2BA1AA2EA5ACA45BF84B548F20AEAD450789FB78013E03245453A13F01B920AC7F87FACBC220625E5RDS5F" text:style-name="Standard" text:visited-style-name="Standard"><text:span text:style-name="T80">аукциона </text:span></text:a><text:a xlink:type="simple" xlink:href="consultantplus://offline/ref=18B7EA42B49EC9702156AB2AE29388E2BA1AA2EA5ACA45BF84B548F20AEAD450789FB78013E03245453A13F01B920AC7F87FACBC220625E5RDS5F" text:style-name="Standard" text:visited-style-name="Standard"><text:span text:style-name="T77">на официальном сайте торгов<text:line-break/>с указанием предмета запроса, но без указания заинтересованного лица, от которого поступил запрос.</text:span></text:a></text:p>
      <text:p text:style-name="P140"><text:span text:style-name="T225">На этапе приема заявок любое лицо, имеющее </text:span><text:span text:style-name="T226">электронную подпись</text:span><text:span text:style-name="T225">, вправе направить </text:span><text:span text:style-name="T227">О</text:span><text:span text:style-name="T228">рганизатору торгов</text:span><text:span text:style-name="T225"> запрос о разъяснениях размещенной информации о процедуре торгов посредством функционала электронной площадки.</text:span></text:p>
      <text:p text:style-name="P148"><text:span text:style-name="T219">Оператор </text:span><text:span text:style-name="T225">незамедлительно направляет поступивший запрос в личный кабинет Организатора </text:span><text:span text:style-name="T226">торгов</text:span><text:span text:style-name="T225">. В случае, если предоставление разъяснений установлено законодательством РФ или документацией о торгах, </text:span><text:span text:style-name="T219">Организатор процедуры </text:span><text:span text:style-name="T225">в установленные сроки посредством функционала электронной площадки направляет </text:span><text:span text:style-name="T219">Оператору</text:span><text:span text:style-name="T225"> разъяснение с указанием предмета запроса, но без указания лица, от которого поступил запрос, для размещения в открытой части </text:span><text:span text:style-name="T227">торговой части.</text:span></text:p>
      <text:p text:style-name="P240"><text:span text:style-name="T213">Контактное лицо: </text:span><text:span text:style-name="T214">Хисамутдинова Юлия Андреевна</text:span><text:span text:style-name="T213">, специалист 1 категории отдела городского хозяйства администрации городского округа ЗАТО Свободный, </text:span><text:span text:style-name="T215">тел. 8(34345) 5-84-02, e-mail: svobod-96@yandex.ru</text:span><text:span text:style-name="T213">.</text:span></text:p>
      <text:p text:style-name="P175"><text:span text:style-name="T249">6. </text:span><text:span text:style-name="T89">Место, дата и время начала </text:span><text:span text:style-name="T88">и окончания </text:span><text:span text:style-name="T249">срока </text:span><text:span text:style-name="T89">рассмотрения заявок<text:line-break/>на участие в аукционе:</text:span></text:p>
      <text:p text:style-name="P188"><text:span text:style-name="T247">А</text:span><text:span text:style-name="T248">дминистрация городского округа ЗАТО Свободный </text:span><text:span text:style-name="T250">с </text:span><text:span text:style-name="T251">14:00 </text:span><text:span text:style-name="T250">1</text:span><text:span text:style-name="T252">0</text:span><text:span text:style-name="T250">.0</text:span><text:span text:style-name="T252">3</text:span><text:span text:style-name="T250">.2022<text:line-break/></text:span><text:span text:style-name="T251">до 12:00 </text:span><text:span text:style-name="T250">1</text:span><text:span text:style-name="T252">1</text:span><text:span text:style-name="T250">.0</text:span><text:span text:style-name="T252">3</text:span><text:span text:style-name="T250">.2022.</text:span></text:p>
      <text:p text:style-name="P165"><text:span text:style-name="T160">Определение</text:span><text:span text:style-name="T173"> участников торгов </text:span><text:span text:style-name="T161">осуществляется в соответствии<text:line-break/>с </text:span><text:span text:style-name="T162">Регламент</text:span><text:span text:style-name="T161">ом</text:span><text:span text:style-name="T162"> торговой секции «Приватизация, аренда и продажа прав» универсальной торговой платформы АО «Сбербанк - АСТ» utp.sberbank-ast.ru </text:span><text:span text:style-name="T161">(пункт 3.</text:span><text:span text:style-name="T163">3</text:span><text:span text:style-name="T161">. Регламента)</text:span><text:span text:style-name="T157">.</text:span></text:p>
      <text:p text:style-name="P192"><text:span text:style-name="T194">Оператор </text:span><text:span text:style-name="T212">универсальной торговой платформы, торговой секции</text:span><text:span text:style-name="T129"> - ЗАО «Сбербанк-АСТ» </text:span><text:span text:style-name="T218">(далее - </text:span><text:span text:style-name="T129">Оператор, Оператор УТП, Оператор ТС).</text:span></text:p>
      <text:p text:style-name="P147"><text:span text:style-name="T220">Организатор торгов</text:span><text:span text:style-name="T222"> – </text:span><text:span text:style-name="T223">администрация городского округа ЗАТО Свободный (далее - </text:span><text:span text:style-name="T224">организатор процедуры)</text:span><text:span text:style-name="T222">.</text:span></text:p>
      <text:p text:style-name="P210"><text:span text:style-name="T221">Претендент</text:span><text:span text:style-name="T225"> – пользователь, подавший заявку на участие в процедуре торгов.</text:span></text:p>
      <text:p text:style-name="P165"><text:span text:style-name="T217">Уполно</text:span><text:span text:style-name="T167">моченный </text:span><text:span text:style-name="T176">специалист организатора процедуры</text:span><text:span text:style-name="T170"> посредством штатного интерфейса </text:span><text:span text:style-name="T172">универсальной торговой платформы, торговой секции</text:span><text:span text:style-name="T170"> 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 </text:span><text:span text:style-name="T171">электронной подписью</text:span><text:span text:style-name="T170">.</text:span></text:p>
      <text:p text:style-name="P165"><text:soft-page-break/><text:span text:style-name="T176">Оператор</text:span><text:span text:style-name="T170">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text:span><text:span text:style-name="T171">торговой секции</text:span><text:span text:style-name="T170">.</text:span></text:p>
      <text:p text:style-name="P129"><text:span text:style-name="T271">П</text:span><text:a xlink:type="simple" xlink:href="consultantplus://offline/ref=DAB26CB0C460A275DE2768484E47CD14851997ABC0B2A7D753033B7ED41FE0E99A6C344D15CD8F6C1CF2A31DEF35B19D12681DA6A690CD831AEBF" text:style-name="Standard" text:visited-style-name="Standard"><text:span text:style-name="T270">р</text:span></text:a><text:a xlink:type="simple" xlink:href="consultantplus://offline/ref=DAB26CB0C460A275DE2768484E47CD14851997ABC0B2A7D753033B7ED41FE0E99A6C344D15CD8F6C1CF2A31DEF35B19D12681DA6A690CD831AEBF" text:style-name="Standard" text:visited-style-name="Standard"><text:span text:style-name="T7">отокол в день окончания рассмотрения заявок на участие<text:line-break/>в аукционе размещается организатором аукциона на официальном сайте </text:span></text:a><text:a xlink:type="simple" xlink:href="consultantplus://offline/ref=DAB26CB0C460A275DE2768484E47CD14851997ABC0B2A7D753033B7ED41FE0E99A6C344D15CD8F6C1CF2A31DEF35B19D12681DA6A690CD831AEBF" text:style-name="Standard" text:visited-style-name="Standard"><text:span text:style-name="T67">www</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torgi</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gov</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ru</text:span></text:a><text:span text:style-name="T67">.</text:span></text:p>
      <text:p text:style-name="P179"><text:a xlink:type="simple" xlink:href="consultantplus://offline/ref=DAB26CB0C460A275DE2768484E47CD14851997ABC0B2A7D753033B7ED41FE0E99A6C344D15CD8F6C1CF2A31DEF35B19D12681DA6A690CD831AEBF" text:style-name="Standard" text:visited-style-name="Standard"><text:span text:style-name="T277">В </text:span></text:a><text:a xlink:type="simple" xlink:href="consultantplus://offline/ref=DAB26CB0C460A275DE2768484E47CD14851997ABC0B2A7D753033B7ED41FE0E99A6C344D15CD8F6C1CF2A31DEF35B19D12681DA6A690CD831AEBF" text:style-name="Standard" text:visited-style-name="Standard">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a></text:p>
      <text:p text:style-name="P201"><text:span text:style-name="T61">В </text:span><text:span text:style-name="T60">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p>
      <text:p text:style-name="P171"><text:span text:style-name="T305">7. </text:span>Место, дата и время проведения аукциона:</text:p>
      <text:p text:style-name="P158"><text:span text:style-name="T144">У</text:span><text:span text:style-name="T143">ниверсальн</text:span><text:span text:style-name="T144">ая</text:span><text:span text:style-name="T143"> </text:span><text:span text:style-name="T136">торгов</text:span><text:span text:style-name="T137">ая</text:span><text:span text:style-name="T136"> платформ</text:span><text:span text:style-name="T137">а</text:span><text:span text:style-name="T136"> ЗАО «Сбербанк-АСТ» </text:span><text:a xlink:type="simple" xlink:href="http://utp.sberbank-ast.ru/" text:style-name="Internet_20_link" text:visited-style-name="Visited_20_Internet_20_Link"><text:span text:style-name="T6">http://utp.sberbank-a</text:span></text:a><text:a xlink:type="simple" xlink:href="http://utp.sberbank-ast.ru/" text:style-name="Internet_20_link" text:visited-style-name="Visited_20_Internet_20_Link"><text:span text:style-name="T6">st.r</text:span></text:a><text:a xlink:type="simple" xlink:href="http://utp.sberbank-ast.ru/" text:style-name="Internet_20_link" text:visited-style-name="Visited_20_Internet_20_Link"><text:span text:style-name="T6">u</text:span></text:a><text:span text:style-name="T168">, </text:span><text:span text:style-name="T42">1</text:span><text:span text:style-name="T43">4</text:span><text:span text:style-name="T38"> </text:span><text:span text:style-name="T43">марта</text:span><text:span text:style-name="T38"> 202</text:span><text:span text:style-name="T44">2</text:span><text:span text:style-name="T38"> года в 1</text:span><text:span text:style-name="T44">0:</text:span><text:span text:style-name="T38">00 часов</text:span><text:span text:style-name="T20"> по местному времени.</text:span></text:p>
      <text:p text:style-name="P131">Требование о внесении задатка не установлено.</text:p>
      <text:p text:style-name="P6"><text:span text:style-name="T242">8. </text:span><text:span text:style-name="T243">Срок, в течение, которого Организатор аукциона вправе отказаться от проведения аукциона:</text:span></text:p>
      <text:p text:style-name="P7">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p>
      <text:p text:style-name="P11">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13"/>
      <text:p text:style-name="P13"/>
      <text:p text:style-name="P10"><text:soft-page-break/><text:span text:style-name="T266">9. </text:span><text:span text:style-name="T267">Требования к участникам аукциона.</text:span></text:p>
      <text:p text:style-name="P12">Участником аукцион<text:span text:style-name="T333">а</text:span>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text:p text:style-name="P7"/>
      <text:p text:style-name="P44"><text:soft-page-break/><text:a xlink:type="simple" xlink:href="consultantplus://offline/ref=18B7EA42B49EC9702156AB2AE29388E2BA1AA2EA5ACA45BF84B548F20AEAD450789FB78013E03245453A13F01B920AC7F87FACBC220625E5RDS5F" text:style-name="Standard" text:visited-style-name="Standard"><text:span text:style-name="T101"><text:tab/><text:tab/><text:tab/><text:tab/><text:tab/><text:tab/><text:tab/><text:tab/> <text:s/></text:span></text:a><text:span text:style-name="T110">УТВЕРЖДЕНО</text:span></text:p>
      <text:p text:style-name="P37"><text:tab/><text:tab/><text:tab/><text:tab/><text:tab/><text:tab/><text:tab/><text:tab/> <text:s/>постановлением администрации</text:p>
      <text:p text:style-name="P37"><text:tab/><text:tab/><text:tab/><text:tab/><text:tab/><text:tab/><text:tab/><text:tab/> <text:s/>городского округа ЗАТО Свободный</text:p>
      <text:p text:style-name="P44"><text:span text:style-name="T101"><text:tab/><text:tab/><text:tab/><text:tab/><text:tab/><text:tab/><text:tab/><text:tab/> <text:s/>от «</text:span><text:span text:style-name="T106">14</text:span><text:span text:style-name="T101">» </text:span><text:span text:style-name="T109">февраля</text:span><text:span text:style-name="T101"> 202</text:span><text:span text:style-name="T103">2</text:span><text:span text:style-name="T101"> г</text:span><text:span text:style-name="T105">ода</text:span><text:span text:style-name="T101"> № </text:span><text:span text:style-name="T106">49</text:span></text:p>
      <text:p text:style-name="P77"/>
      <text:p text:style-name="P77"/>
      <text:p text:style-name="P102"><text:a xlink:type="simple" xlink:href="consultantplus://offline/ref=18B7EA42B49EC9702156AB2AE29388E2BA1AA2EA5ACA45BF84B548F20AEAD450789FB78013E03245453A13F01B920AC7F87FACBC220625E5RDS5F" text:style-name="Standard" text:visited-style-name="Standard"><text:span text:style-name="T99">АУКЦИОННАЯ </text:span></text:a><text:a xlink:type="simple" xlink:href="consultantplus://offline/ref=18B7EA42B49EC9702156AB2AE29388E2BA1AA2EA5ACA45BF84B548F20AEAD450789FB78013E03245453A13F01B920AC7F87FACBC220625E5RDS5F" text:style-name="Standard" text:visited-style-name="Standard"><text:span text:style-name="T98">ДОКУМЕНТАЦИЯ </text:span></text:a></text:p>
      <text:p text:style-name="P74"><text:a xlink:type="simple" xlink:href="consultantplus://offline/ref=18B7EA42B49EC9702156AB2AE29388E2BA1AA2EA5ACA45BF84B548F20AEAD450789FB78013E03245453A13F01B920AC7F87FACBC220625E5RDS5F" text:style-name="Standard" text:visited-style-name="Standard"><text:span text:style-name="T328">о проведении открытого аукциона на право заключения договора </text:span></text:a><text:a xlink:type="simple" xlink:href="consultantplus://offline/ref=18B7EA42B49EC9702156AB2AE29388E2BA1AA2EA5ACA45BF84B548F20AEAD450789FB78013E03245453A13F01B920AC7F87FACBC220625E5RDS5F" text:style-name="Standard" text:visited-style-name="Standard"><text:span text:style-name="T329">о передаче<text:line-break/>в </text:span></text:a><text:a xlink:type="simple" xlink:href="consultantplus://offline/ref=18B7EA42B49EC9702156AB2AE29388E2BA1AA2EA5ACA45BF84B548F20AEAD450789FB78013E03245453A13F01B920AC7F87FACBC220625E5RDS5F" text:style-name="Standard" text:visited-style-name="Standard"><text:span text:style-name="T328">аренд</text:span></text:a><text:span text:style-name="T329">у </text:span><text:a xlink:type="simple" xlink:href="consultantplus://offline/ref=18B7EA42B49EC9702156AB2AE29388E2BA1AA2EA5ACA45BF84B548F20AEAD450789FB78013E03245453A13F01B920AC7F87FACBC220625E5RDS5F" text:style-name="Standard" text:visited-style-name="Standard">имущества, находящегося в собственности городского округа ЗАТО Свободный Свердловской области</text:a></text:p>
      <text:p text:style-name="P73"><text:a xlink:type="simple" xlink:href="consultantplus://offline/ref=18B7EA42B49EC9702156AB2AE29388E2BA1AA2EA5ACA45BF84B548F20AEAD450789FB78013E03245453A13F01B920AC7F87FACBC220625E5RDS5F" text:style-name="Standard" text:visited-style-name="Standard"/></text:p>
      <text:p text:style-name="P16"><text:a xlink:type="simple" xlink:href="consultantplus://offline/ref=18B7EA42B49EC9702156AB2AE29388E2BA1AA2EA5ACA45BF84B548F20AEAD450789FB78013E03245453A13F01B920AC7F87FACBC220625E5RDS5F" text:style-name="Standard" text:visited-style-name="Standard">Настоящая документация о проведении аукциона подготовлена<text:line-break/>в соответствии с Федеральным законом от 26.07.2006 № 135-ФЗ «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далее - Правила), утвержд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алее – Приказ № 67).</text:a></text:p>
      <text:p text:style-name="P130"><text:a xlink:type="simple" xlink:href="consultantplus://offline/ref=18B7EA42B49EC9702156AB2AE29388E2BA1AA2EA5ACA45BF84B548F20AEAD450789FB78013E03245453A13F01B920AC7F87FACBC220625E5RDS5F" text:style-name="Standard" text:visited-style-name="Standard"><text:span text:style-name="T30">1</text:span></text:a><text:a xlink:type="simple" xlink:href="consultantplus://offline/ref=18B7EA42B49EC9702156AB2AE29388E2BA1AA2EA5ACA45BF84B548F20AEAD450789FB78013E03245453A13F01B920AC7F87FACBC220625E5RDS5F" text:style-name="Standard" text:visited-style-name="Standard"><text:span text:style-name="T19">. Общие положения.</text:span></text:a></text:p>
      <text:p text:style-name="P185"><text:a xlink:type="simple" xlink:href="consultantplus://offline/ref=18B7EA42B49EC9702156AB2AE29388E2BA1AA2EA5ACA45BF84B548F20AEAD450789FB78013E03245453A13F01B920AC7F87FACBC220625E5RDS5F" text:style-name="Standard" text:visited-style-name="Standard">Администрация городского округа ЗАТО Свободный сообщает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a></text:p>
      <text:p text:style-name="P185"><text:a xlink:type="simple" xlink:href="consultantplus://offline/ref=18B7EA42B49EC9702156AB2AE29388E2BA1AA2EA5ACA45BF84B548F20AEAD450789FB78013E03245453A13F01B920AC7F87FACBC220625E5RDS5F" text:style-name="Standard" text:visited-style-name="Standard"><text:span text:style-name="T241">Организатор аукциона</text:span></text:a><text:a xlink:type="simple" xlink:href="consultantplus://offline/ref=18B7EA42B49EC9702156AB2AE29388E2BA1AA2EA5ACA45BF84B548F20AEAD450789FB78013E03245453A13F01B920AC7F87FACBC220625E5RDS5F" text:style-name="Standard" text:visited-style-name="Standard"> – Администрация городского округа ЗАТО Свободный Свердловской области. </text:a><text:s text:c="80"/></text:p>
      <text:p text:style-name="P135"><text:a xlink:type="simple" xlink:href="consultantplus://offline/ref=18B7EA42B49EC9702156AB2AE29388E2BA1AA2EA5ACA45BF84B548F20AEAD450789FB78013E03245453A13F01B920AC7F87FACBC220625E5RDS5F" text:style-name="Standard" text:visited-style-name="Standard"><text:span text:style-name="T241">Предмет аукциона, лот:</text:span></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85"><text:a xlink:type="simple" xlink:href="consultantplus://offline/ref=18B7EA42B49EC9702156AB2AE29388E2BA1AA2EA5ACA45BF84B548F20AEAD450789FB78013E03245453A13F01B920AC7F87FACBC220625E5RDS5F" text:style-name="Standard" text:visited-style-name="Standard">Лот №</text:a></text:p>
            <text:p text:style-name="P85"><text:a xlink:type="simple" xlink:href="consultantplus://offline/ref=18B7EA42B49EC9702156AB2AE29388E2BA1AA2EA5ACA45BF84B548F20AEAD450789FB78013E03245453A13F01B920AC7F87FACBC220625E5RDS5F" text:style-name="Standard" text:visited-style-name="Standard">п/п</text:a></text:p>
          </table:table-cell>
          <table:table-cell table:style-name="Таблица3.A1" office:value-type="string">
            <text:p text:style-name="P85"><text:a xlink:type="simple" xlink:href="consultantplus://offline/ref=18B7EA42B49EC9702156AB2AE29388E2BA1AA2EA5ACA45BF84B548F20AEAD450789FB78013E03245453A13F01B920AC7F87FACBC220625E5RDS5F" text:style-name="Standard" text:visited-style-name="Standard">Наименование имущества</text:a></text:p>
          </table:table-cell>
          <table:table-cell table:style-name="Таблица3.A1" office:value-type="string">
            <text:p text:style-name="P85"><text:a xlink:type="simple" xlink:href="consultantplus://offline/ref=18B7EA42B49EC9702156AB2AE29388E2BA1AA2EA5ACA45BF84B548F20AEAD450789FB78013E03245453A13F01B920AC7F87FACBC220625E5RDS5F" text:style-name="Standard" text:visited-style-name="Standard">Место расположения,</text:a></text:p>
            <text:p text:style-name="P85"><text:a xlink:type="simple" xlink:href="consultantplus://offline/ref=18B7EA42B49EC9702156AB2AE29388E2BA1AA2EA5ACA45BF84B548F20AEAD450789FB78013E03245453A13F01B920AC7F87FACBC220625E5RDS5F" text:style-name="Standard" text:visited-style-name="Standard">площадь, адрес</text:a></text:p>
          </table:table-cell>
          <table:table-cell table:style-name="Таблица3.A1" office:value-type="string">
            <text:p text:style-name="P85"><text:a xlink:type="simple" xlink:href="consultantplus://offline/ref=18B7EA42B49EC9702156AB2AE29388E2BA1AA2EA5ACA45BF84B548F20AEAD450789FB78013E03245453A13F01B920AC7F87FACBC220625E5RDS5F" text:style-name="Standard" text:visited-style-name="Standard">Начальная (минимальная) цена договора аренды (лота) – размер ежемесячного платежа<text:line-break/>с учетом НДС, руб.</text:a></text:p>
          </table:table-cell>
          <table:table-cell table:style-name="Таблица3.A1" office:value-type="string">
            <text:p text:style-name="P85">Целевое назначение <text:span text:style-name="T306">муниципального </text:span>имущества, право на которое передаются по договору</text:p>
          </table:table-cell>
          <table:table-cell table:style-name="Таблица3.A1" office:value-type="string">
            <text:p text:style-name="P85"><text:a xlink:type="simple" xlink:href="consultantplus://offline/ref=18B7EA42B49EC9702156AB2AE29388E2BA1AA2EA5ACA45BF84B548F20AEAD450789FB78013E03245453A13F01B920AC7F87FACBC220625E5RDS5F" text:style-name="Standard" text:visited-style-name="Standard">Величина повышения начальной цены («шаг аукциона») 5%</text:a></text:p>
          </table:table-cell>
          <table:table-cell table:style-name="Таблица3.A1" office:value-type="string">
            <text:p text:style-name="P97"><text:a xlink:type="simple" xlink:href="consultantplus://offline/ref=18B7EA42B49EC9702156AB2AE29388E2BA1AA2EA5ACA45BF84B548F20AEAD450789FB78013E03245453A13F01B920AC7F87FACBC220625E5RDS5F" text:style-name="Standard" text:visited-style-name="Standard"><text:span text:style-name="T114">Срок <text:s/></text:span></text:a><text:a xlink:type="simple" xlink:href="consultantplus://offline/ref=18B7EA42B49EC9702156AB2AE29388E2BA1AA2EA5ACA45BF84B548F20AEAD450789FB78013E03245453A13F01B920AC7F87FACBC220625E5RDS5F" text:style-name="Standard" text:visited-style-name="Standard"><text:span text:style-name="T115">действия</text:span></text:a><text:a xlink:type="simple" xlink:href="consultantplus://offline/ref=18B7EA42B49EC9702156AB2AE29388E2BA1AA2EA5ACA45BF84B548F20AEAD450789FB78013E03245453A13F01B920AC7F87FACBC220625E5RDS5F" text:style-name="Standard" text:visited-style-name="Standard"><text:span text:style-name="T114"> договора аренды</text:span></text:a></text:p>
            <text:p text:style-name="P97"><text:a xlink:type="simple" xlink:href="consultantplus://offline/ref=18B7EA42B49EC9702156AB2AE29388E2BA1AA2EA5ACA45BF84B548F20AEAD450789FB78013E03245453A13F01B920AC7F87FACBC220625E5RDS5F" text:style-name="Standard" text:visited-style-name="Standard"/></text:p>
            <text:p text:style-name="P107"><text:a xlink:type="simple" xlink:href="consultantplus://offline/ref=18B7EA42B49EC9702156AB2AE29388E2BA1AA2EA5ACA45BF84B548F20AEAD450789FB78013E03245453A13F01B920AC7F87FACBC220625E5RDS5F" text:style-name="Standard" text:visited-style-name="Standard"/></text:p>
          </table:table-cell>
        </table:table-row>
        <table:table-row table:style-name="Таблица3.1">
          <table:table-cell table:style-name="Таблица3.A2" office:value-type="string">
            <text:p text:style-name="P87"><text:a xlink:type="simple" xlink:href="consultantplus://offline/ref=18B7EA42B49EC9702156AB2AE29388E2BA1AA2EA5ACA45BF84B548F20AEAD450789FB78013E03245453A13F01B920AC7F87FACBC220625E5RDS5F" text:style-name="Standard" text:visited-style-name="Standard"><text:span text:style-name="T312">1</text:span></text:a><text:span text:style-name="T312">.</text:span></text:p>
          </table:table-cell>
          <table:table-cell table:style-name="Таблица3.A2" office:value-type="string">
            <text:p text:style-name="P87"><text:a xlink:type="simple" xlink:href="consultantplus://offline/ref=18B7EA42B49EC9702156AB2AE29388E2BA1AA2EA5ACA45BF84B548F20AEAD450789FB78013E03245453A13F01B920AC7F87FACBC220625E5RDS5F" text:style-name="Standard" text:visited-style-name="Standard"><text:span text:style-name="T312">Остановочный комплекс</text:span></text:a></text:p>
          </table:table-cell>
          <table:table-cell table:style-name="Таблица3.A2" office:value-type="string">
            <text:p text:style-name="P87"><text:a xlink:type="simple" xlink:href="consultantplus://offline/ref=18B7EA42B49EC9702156AB2AE29388E2BA1AA2EA5ACA45BF84B548F20AEAD450789FB78013E03245453A13F01B920AC7F87FACBC220625E5RDS5F" text:style-name="Standard" text:visited-style-name="Standard"><text:span text:style-name="T312">Свердловская обл., </text:span></text:a></text:p>
            <text:p text:style-name="P87"><text:a xlink:type="simple" xlink:href="consultantplus://offline/ref=18B7EA42B49EC9702156AB2AE29388E2BA1AA2EA5ACA45BF84B548F20AEAD450789FB78013E03245453A13F01B920AC7F87FACBC220625E5RDS5F" text:style-name="Standard" text:visited-style-name="Standard"><text:span text:style-name="T312">пгт. Свободный, </text:span></text:a></text:p>
            <text:p text:style-name="P101"><text:a xlink:type="simple" xlink:href="consultantplus://offline/ref=18B7EA42B49EC9702156AB2AE29388E2BA1AA2EA5ACA45BF84B548F20AEAD450789FB78013E03245453A13F01B920AC7F87FACBC220625E5RDS5F" text:style-name="Standard" text:visited-style-name="Standard"><text:span text:style-name="T122">ул. Неделина (конечная автобусная остановка), </text:span></text:a><text:a xlink:type="simple" xlink:href="consultantplus://offline/ref=18B7EA42B49EC9702156AB2AE29388E2BA1AA2EA5ACA45BF84B548F20AEAD450789FB78013E03245453A13F01B920AC7F87FACBC220625E5RDS5F" text:style-name="Standard" text:visited-style-name="Standard"><text:span text:style-name="T123">30,0 кв.м</text:span></text:a></text:p>
          </table:table-cell>
          <table:table-cell table:style-name="Таблица3.A2" office:value-type="string">
            <text:p text:style-name="P92"><text:a xlink:type="simple" xlink:href="consultantplus://offline/ref=18B7EA42B49EC9702156AB2AE29388E2BA1AA2EA5ACA45BF84B548F20AEAD450789FB78013E03245453A13F01B920AC7F87FACBC220625E5RDS5F" text:style-name="Standard" text:visited-style-name="Standard"><text:span text:style-name="T312">6 </text:span></text:a><text:a xlink:type="simple" xlink:href="consultantplus://offline/ref=18B7EA42B49EC9702156AB2AE29388E2BA1AA2EA5ACA45BF84B548F20AEAD450789FB78013E03245453A13F01B920AC7F87FACBC220625E5RDS5F" text:style-name="Standard" text:visited-style-name="Standard"><text:span text:style-name="T313">800</text:span></text:a><text:a xlink:type="simple" xlink:href="consultantplus://offline/ref=18B7EA42B49EC9702156AB2AE29388E2BA1AA2EA5ACA45BF84B548F20AEAD450789FB78013E03245453A13F01B920AC7F87FACBC220625E5RDS5F" text:style-name="Standard" text:visited-style-name="Standard"><text:span text:style-name="T312">,00</text:span></text:a></text:p>
          </table:table-cell>
          <table:table-cell table:style-name="Таблица3.A2" office:value-type="string">
            <text:p text:style-name="P89"><text:a xlink:type="simple" xlink:href="consultantplus://offline/ref=18B7EA42B49EC9702156AB2AE29388E2BA1AA2EA5ACA45BF84B548F20AEAD450789FB78013E03245453A13F01B920AC7F87FACBC220625E5RDS5F" text:style-name="Standard" text:visited-style-name="Standard"><text:span text:style-name="T312">Продажа билетов пассажирам, для ожидания пассажирами автотранспортных средств</text:span></text:a></text:p>
          </table:table-cell>
          <table:table-cell table:style-name="Таблица3.A2" office:value-type="string">
            <text:p text:style-name="P91"><text:a xlink:type="simple" xlink:href="consultantplus://offline/ref=18B7EA42B49EC9702156AB2AE29388E2BA1AA2EA5ACA45BF84B548F20AEAD450789FB78013E03245453A13F01B920AC7F87FACBC220625E5RDS5F" text:style-name="Standard" text:visited-style-name="Standard"><text:span text:style-name="T312">340,00</text:span></text:a></text:p>
          </table:table-cell>
          <table:table-cell table:style-name="Таблица3.A2" office:value-type="string">
            <text:p text:style-name="P89"><text:a xlink:type="simple" xlink:href="consultantplus://offline/ref=18B7EA42B49EC9702156AB2AE29388E2BA1AA2EA5ACA45BF84B548F20AEAD450789FB78013E03245453A13F01B920AC7F87FACBC220625E5RDS5F" text:style-name="Standard" text:visited-style-name="Standard"><text:span text:style-name="T312">5 лет</text:span></text:a></text:p>
          </table:table-cell>
        </table:table-row>
      </table:table>
      <text:p text:style-name="P152"><text:soft-page-break/><text:span text:style-name="T25">2. </text:span><text:a xlink:type="simple" xlink:href="consultantplus://offline/ref=18B7EA42B49EC9702156AB2AE29388E2BA1AA2EA5ACA45BF84B548F20AEAD450789FB78013E03245453A13F01B920AC7F87FACBC220625E5RDS5F" text:style-name="Standard" text:visited-style-name="Standard"><text:span text:style-name="T26">Место нахождение, почтовый адрес, адрес электронной почты, номер контактного телефона </text:span></text:a><text:a xlink:type="simple" xlink:href="consultantplus://offline/ref=18B7EA42B49EC9702156AB2AE29388E2BA1AA2EA5ACA45BF84B548F20AEAD450789FB78013E03245453A13F01B920AC7F87FACBC220625E5RDS5F" text:style-name="Standard" text:visited-style-name="Standard"><text:span text:style-name="T27">организатора аукциона</text:span></text:a><text:span text:style-name="T27">:</text:span></text:p>
      <text:p text:style-name="P150"><text:span text:style-name="T6">Российская Федерация, 624790, Свердловская область, пгт. Свободный,<text:line-break/>ул. Майского, д. 67, тел. 8(34345) 5-84-</text:span><text:span text:style-name="T15">80</text:span><text:span text:style-name="T6">, </text:span><text:span text:style-name="T72">е-</text:span><text:span text:style-name="T68">mail</text:span><text:span text:style-name="T72">: adm_zato_svobod@mail.ru.</text:span></text:p>
      <text:p text:style-name="P123"><text:span text:style-name="T9">Д</text:span><text:span text:style-name="T6">окументация </text:span><text:span text:style-name="T9">об аукционе </text:span><text:span text:style-name="T6">размещена:</text:span></text:p>
      <text:p text:style-name="P154"><text:span text:style-name="T6">- на официальном сайте Российской Федерации </text:span><text:span text:style-name="T8">для размещения информации о проведении торгов </text:span><text:span text:style-name="T6">www.torgi.gov.ru;</text:span></text:p>
      <text:p text:style-name="P154"><text:span text:style-name="T6">- </text:span><text:span text:style-name="T8">на </text:span><text:span text:style-name="T145">у</text:span><text:span text:style-name="T143">ниверсальн</text:span><text:span text:style-name="T145">ой</text:span><text:span text:style-name="T143"> </text:span><text:span text:style-name="T136">торгов</text:span><text:span text:style-name="T140">ой</text:span><text:span text:style-name="T136"> платформ</text:span><text:span text:style-name="T140">е</text:span><text:span text:style-name="T136"> ЗАО «Сбербанк-АСТ» </text:span><text:span text:style-name="T6">http://utp.sberbank-ast.r</text:span><text:span text:style-name="T168">u.</text:span></text:p>
      <text:p text:style-name="P17"><text:span text:style-name="T326">3</text:span><text:span text:style-name="T310">. </text:span>Срок, в течение, которого Организатор аукциона вправе отказаться от проведения аукциона:</text:p>
      <text:p text:style-name="P8"><text:a xlink:type="simple" xlink:href="consultantplus://offline/ref=18B7EA42B49EC9702156AB2AE29388E2BA1AA2EA5ACA45BF84B548F20AEAD450789FB78013E03245453A13F01B920AC7F87FACBC220625E5RDS5F" text:style-name="Standard" text:visited-style-name="Standard">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a></text:p>
      <text:p text:style-name="P166"><text:span text:style-name="T62">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text:span><text:a xlink:type="simple" xlink:href="consultantplus://offline/ref=18B7EA42B49EC9702156AB2AE29388E2BA1AA2EA5ACA45BF84B548F20AEAD450789FB78013E03245453A13F01B920AC7F87FACBC220625E5RDS5F" text:style-name="Standard" text:visited-style-name="Standard"><text:span text:style-name="T62">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span></text:a></text:p>
      <text:p text:style-name="P173"><text:span text:style-name="T310">4. </text:span><text:a xlink:type="simple" xlink:href="consultantplus://offline/ref=18B7EA42B49EC9702156AB2AE29388E2BA1AA2EA5ACA45BF84B548F20AEAD450789FB78013E03245453A13F01B920AC7F87FACBC220625E5RDS5F" text:style-name="Standard" text:visited-style-name="Standard"><text:span text:style-name="T323">Формы, порядок, даты начала и окончания предоставления участникам аукциона р</text:span></text:a><text:a xlink:type="simple" xlink:href="consultantplus://offline/ref=18B7EA42B49EC9702156AB2AE29388E2BA1AA2EA5ACA45BF84B548F20AEAD450789FB78013E03245453A13F01B920AC7F87FACBC220625E5RDS5F" text:style-name="Standard" text:visited-style-name="Standard">азъяснения положений документации об аукционе:</text:a></text:p>
      <text:p text:style-name="P138">Дата начала и окончания предоставления разъяснений документации об аукционе: <text:span text:style-name="T241">с </text:span><text:span text:style-name="T244">15.02</text:span><text:span text:style-name="T245">.202</text:span><text:span text:style-name="T244">2</text:span><text:span text:style-name="T241"> по </text:span><text:span text:style-name="T245">0</text:span><text:span text:style-name="T244">3</text:span><text:span text:style-name="T245">.0</text:span><text:span text:style-name="T244">3</text:span><text:span text:style-name="T245">.202</text:span><text:span text:style-name="T246">2</text:span><text:span text:style-name="T241"> года</text:span><text:span text:style-name="T212">.</text:span></text:p>
      <text:p text:style-name="P167"><text:span text:style-name="T74">Любое заинтересованное лицо вправе направить в письменной форме, в том числе в форме электронного документа, организатору </text:span><text:span text:style-name="T75">аукциона</text:span><text:span text:style-name="T74"> запрос о разъяснении положений документации </text:span><text:span text:style-name="T75">об аукционе</text:span><text:span text:style-name="T74">. В течение двух рабочих дней с даты поступления указанного запроса организатор </text:span><text:span text:style-name="T75">аукциона</text:span><text:span text:style-name="T74"> обязан направить в письменной форме или в форме электронного документа разъяснения положений документации </text:span><text:span text:style-name="T75">об аукционе</text:span><text:span text:style-name="T74">, если указанный запрос поступил к нему </text:span><text:span text:style-name="T86">не позднее чем за три рабочих дня до даты окончания срока подачи заявок</text:span><text:span text:style-name="T74"> на участие<text:line-break/>в </text:span><text:span text:style-name="T76">аукционе</text:span><text:span text:style-name="T74">.</text:span></text:p>
      <text:p text:style-name="P236"><text:a xlink:type="simple" xlink:href="consultantplus://offline/ref=18B7EA42B49EC9702156AB2AE29388E2BA1AA2EA5ACA45BF84B548F20AEAD450789FB78013E03245453A13F01B920AC7F87FACBC220625E5RDS5F" text:style-name="Standard" text:visited-style-name="Standard"><text:span text:style-name="T77">В течение одного дня с даты направления разъяснения положений </text:span></text:a><text:a xlink:type="simple" xlink:href="consultantplus://offline/ref=18B7EA42B49EC9702156AB2AE29388E2BA1AA2EA5ACA45BF84B548F20AEAD450789FB78013E03245453A13F01B920AC7F87FACBC220625E5RDS5F" text:style-name="Standard" text:visited-style-name="Standard"><text:span text:style-name="T79">документации </text:span></text:a><text:a xlink:type="simple" xlink:href="consultantplus://offline/ref=18B7EA42B49EC9702156AB2AE29388E2BA1AA2EA5ACA45BF84B548F20AEAD450789FB78013E03245453A13F01B920AC7F87FACBC220625E5RDS5F" text:style-name="Standard" text:visited-style-name="Standard"><text:span text:style-name="T80">об аукционе</text:span></text:a><text:a xlink:type="simple" xlink:href="consultantplus://offline/ref=18B7EA42B49EC9702156AB2AE29388E2BA1AA2EA5ACA45BF84B548F20AEAD450789FB78013E03245453A13F01B920AC7F87FACBC220625E5RDS5F" text:style-name="Standard" text:visited-style-name="Standard"><text:span text:style-name="T77"> по запросу заинтересованного лица такое разъяснение должно быть размещено организатором </text:span></text:a><text:a xlink:type="simple" xlink:href="consultantplus://offline/ref=18B7EA42B49EC9702156AB2AE29388E2BA1AA2EA5ACA45BF84B548F20AEAD450789FB78013E03245453A13F01B920AC7F87FACBC220625E5RDS5F" text:style-name="Standard" text:visited-style-name="Standard"><text:span text:style-name="T80">аукциона </text:span></text:a><text:a xlink:type="simple" xlink:href="consultantplus://offline/ref=18B7EA42B49EC9702156AB2AE29388E2BA1AA2EA5ACA45BF84B548F20AEAD450789FB78013E03245453A13F01B920AC7F87FACBC220625E5RDS5F" text:style-name="Standard" text:visited-style-name="Standard"><text:span text:style-name="T77">на официальном сайте торгов<text:line-break/>с указанием предмета запроса, но без указания заинтересованного лица, от которого поступил запрос.</text:span></text:a></text:p>
      <text:p text:style-name="P141"><text:soft-page-break/><text:span text:style-name="T225">На этапе приема заявок любое лицо, имеющее </text:span><text:span text:style-name="T226">электронную подпись</text:span><text:span text:style-name="T225">, вправе направить </text:span><text:span text:style-name="T227">О</text:span><text:span text:style-name="T228">рганизатору торгов</text:span><text:span text:style-name="T225"> запрос о разъяснениях размещенной информации о процедуре торгов посредством функционала электронной площадки.</text:span></text:p>
      <text:p text:style-name="P149"><text:span text:style-name="T219">Оператор </text:span><text:span text:style-name="T225">незамедлительно направляет поступивший запрос в личный кабинет Организатора </text:span><text:span text:style-name="T226">торгов</text:span><text:span text:style-name="T225">. В случае, если предоставление разъяснений установлено законодательством РФ или документацией о торгах, </text:span><text:span text:style-name="T219">Организатор процедуры </text:span><text:span text:style-name="T225">в установленные сроки посредством функционала электронной площадки направляет </text:span><text:span text:style-name="T219">Оператору</text:span><text:span text:style-name="T225"> разъяснение с указанием предмета запроса, но без указания лица, от которого поступил запрос, для размещения в открытой части </text:span><text:span text:style-name="T227">торговой части.</text:span></text:p>
      <text:p text:style-name="P232"><text:span text:style-name="T69">Контактное лицо: </text:span><text:span text:style-name="T70">Хисамутдинова Юлия Андреевна</text:span><text:span text:style-name="T69">, специалист 1 категории отдела городского хозяйства администрации городского округа ЗАТО Свободный, </text:span><text:span text:style-name="T71">тел. 8(34345) 5-84-02, e-mail: svobod-96@yandex.ru</text:span><text:span text:style-name="T69">.</text:span></text:p>
      <text:p text:style-name="P121"><text:span text:style-name="T82">5</text:span><text:a xlink:type="simple" xlink:href="consultantplus://offline/ref=18B7EA42B49EC9702156AB2AE29388E2BA1AA2EA5ACA45BF84B548F20AEAD450789FB78013E03245453A13F01B920AC7F87FACBC220625E5RDS5F" text:style-name="Standard" text:visited-style-name="Standard"><text:span text:style-name="T81">. </text:span></text:a><text:a xlink:type="simple" xlink:href="consultantplus://offline/ref=18B7EA42B49EC9702156AB2AE29388E2BA1AA2EA5ACA45BF84B548F20AEAD450789FB78013E03245453A13F01B920AC7F87FACBC220625E5RDS5F" text:style-name="Standard" text:visited-style-name="Standard"><text:span text:style-name="T19">Требования к участникам аукциона.</text:span></text:a></text:p>
      <text:p text:style-name="P136">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text:span text:style-name="T303">е</text:span>е на заключение договора.</text:p>
      <text:p text:style-name="P187"><text:span text:style-name="T311">Участники </text:span>конкурсов или аукционов должны соответствовать требованиям, установленным законодательством Российской Федерации к таким участникам<text:span text:style-name="T311">.</text:span></text:p>
      <text:p text:style-name="P193">Обязанность доказать свое право на участие в аукционе возлагается на Участника.</text:p>
      <text:p text:style-name="P167"><text:span text:style-name="T52">6</text:span><text:span text:style-name="T51">. </text:span><text:span text:style-name="T47">Место, дата </text:span><text:span text:style-name="T49">начала срока подачи</text:span><text:a xlink:type="simple" xlink:href="consultantplus://offline/ref=18B7EA42B49EC9702156AB2AE29388E2BA1AA2EA5ACA45BF84B548F20AEAD450789FB78013E03245453A13F01B920AC7F87FACBC220625E5RDS5F" text:style-name="Standard" text:visited-style-name="Standard"><text:span text:style-name="T49"> заявок</text:span></text:a><text:a xlink:type="simple" xlink:href="consultantplus://offline/ref=18B7EA42B49EC9702156AB2AE29388E2BA1AA2EA5ACA45BF84B548F20AEAD450789FB78013E03245453A13F01B920AC7F87FACBC220625E5RDS5F" text:style-name="Standard" text:visited-style-name="Standard"><text:span text:style-name="T47"> </text:span></text:a><text:a xlink:type="simple" xlink:href="consultantplus://offline/ref=18B7EA42B49EC9702156AB2AE29388E2BA1AA2EA5ACA45BF84B548F20AEAD450789FB78013E03245453A13F01B920AC7F87FACBC220625E5RDS5F" text:style-name="Standard" text:visited-style-name="Standard"><text:span text:style-name="T48">и </text:span></text:a><text:a xlink:type="simple" xlink:href="consultantplus://offline/ref=18B7EA42B49EC9702156AB2AE29388E2BA1AA2EA5ACA45BF84B548F20AEAD450789FB78013E03245453A13F01B920AC7F87FACBC220625E5RDS5F" text:style-name="Standard" text:visited-style-name="Standard"><text:span text:style-name="T53">дата, время окончания срока подачи заявок </text:span></text:a><text:a xlink:type="simple" xlink:href="consultantplus://offline/ref=18B7EA42B49EC9702156AB2AE29388E2BA1AA2EA5ACA45BF84B548F20AEAD450789FB78013E03245453A13F01B920AC7F87FACBC220625E5RDS5F" text:style-name="Standard" text:visited-style-name="Standard"><text:span text:style-name="T47">на участие в аукционе:</text:span></text:a></text:p>
      <text:p text:style-name="P164"><text:span text:style-name="T144">У</text:span><text:span text:style-name="T143">ниверсальн</text:span><text:span text:style-name="T144">ая</text:span><text:span text:style-name="T143"> </text:span><text:span text:style-name="T136">торгов</text:span><text:span text:style-name="T137">ая</text:span><text:span text:style-name="T136"> платформ</text:span><text:span text:style-name="T137">а</text:span><text:span text:style-name="T136"> ЗАО «Сбербанк-АСТ» </text:span><text:span text:style-name="T6">http://utp.sberbank-ast.r</text:span><text:span text:style-name="T168">u, </text:span><text:span text:style-name="T151">с </text:span><text:span text:style-name="T156">15.02.2022</text:span><text:span text:style-name="T153"> </text:span><text:span text:style-name="T156">до 13:00 10.03.2022</text:span><text:span text:style-name="T137"> часов местного времени.</text:span></text:p>
      <text:p text:style-name="P191"><text:span text:style-name="T194">Оператор </text:span><text:span text:style-name="T212">универсальной торговой платформы, торговой секции</text:span><text:span text:style-name="T129"> - ЗАО «Сбербанк-АСТ» </text:span><text:span text:style-name="T218">(далее - </text:span><text:span text:style-name="T129">Оператор, Оператор УТП, Оператор ТС).</text:span></text:p>
      <text:p text:style-name="P146"><text:span text:style-name="T220">Организатор торгов</text:span><text:span text:style-name="T222"> – </text:span><text:span text:style-name="T223">администрация городского округа ЗАТО Свободный (далее - </text:span><text:span text:style-name="T224">организатор процедуры)</text:span><text:span text:style-name="T222">.</text:span></text:p>
      <text:p text:style-name="P194"><text:span text:style-name="T164">Претендент</text:span><text:span text:style-name="T158"> – пользователь, подавший заявку на участие в процедуре торгов </text:span><text:span text:style-name="T159">(далее - Претендент)</text:span><text:span text:style-name="T158">.</text:span><text:bookmark-start text:name="sub_1048"/><text:bookmark-start text:name="_Ref119427085"/></text:p>
      <text:p text:style-name="P5"><text:span text:style-name="T326">7</text:span><text:a xlink:type="simple" xlink:href="consultantplus://offline/ref=18B7EA42B49EC9702156AB2AE29388E2BA1AA2EA5ACA45BF84B548F20AEAD450789FB78013E03245453A13F01B920AC7F87FACBC220625E5RDS5F" text:style-name="Standard" text:visited-style-name="Standard"><text:span text:style-name="T276">. </text:span></text:a><text:a xlink:type="simple" xlink:href="consultantplus://offline/ref=18B7EA42B49EC9702156AB2AE29388E2BA1AA2EA5ACA45BF84B548F20AEAD450789FB78013E03245453A13F01B920AC7F87FACBC220625E5RDS5F" text:style-name="Standard" text:visited-style-name="Standard">Порядок подачи заявок на участие в аукционе.</text:a></text:p>
      <text:p text:style-name="P195"><text:a xlink:type="simple" xlink:href="consultantplus://offline/ref=18B7EA42B49EC9702156AB2AE29388E2BA1AA2EA5ACA45BF84B548F20AEAD450789FB78013E03245453A13F01B920AC7F87FACBC220625E5RDS5F" text:style-name="Standard" text:visited-style-name="Standard"><text:span text:style-name="T234">Место, дата </text:span></text:a><text:a xlink:type="simple" xlink:href="consultantplus://offline/ref=18B7EA42B49EC9702156AB2AE29388E2BA1AA2EA5ACA45BF84B548F20AEAD450789FB78013E03245453A13F01B920AC7F87FACBC220625E5RDS5F" text:style-name="Standard" text:visited-style-name="Standard"><text:span text:style-name="T235">начала срока подачи заявок</text:span></text:a><text:a xlink:type="simple" xlink:href="consultantplus://offline/ref=18B7EA42B49EC9702156AB2AE29388E2BA1AA2EA5ACA45BF84B548F20AEAD450789FB78013E03245453A13F01B920AC7F87FACBC220625E5RDS5F" text:style-name="Standard" text:visited-style-name="Standard"><text:span text:style-name="T234"> </text:span></text:a><text:a xlink:type="simple" xlink:href="consultantplus://offline/ref=18B7EA42B49EC9702156AB2AE29388E2BA1AA2EA5ACA45BF84B548F20AEAD450789FB78013E03245453A13F01B920AC7F87FACBC220625E5RDS5F" text:style-name="Standard" text:visited-style-name="Standard"><text:span text:style-name="T236">и </text:span></text:a><text:a xlink:type="simple" xlink:href="consultantplus://offline/ref=18B7EA42B49EC9702156AB2AE29388E2BA1AA2EA5ACA45BF84B548F20AEAD450789FB78013E03245453A13F01B920AC7F87FACBC220625E5RDS5F" text:style-name="Standard" text:visited-style-name="Standard"><text:span text:style-name="T237">дата, время окончания срока подачи заявок </text:span></text:a><text:a xlink:type="simple" xlink:href="consultantplus://offline/ref=18B7EA42B49EC9702156AB2AE29388E2BA1AA2EA5ACA45BF84B548F20AEAD450789FB78013E03245453A13F01B920AC7F87FACBC220625E5RDS5F" text:style-name="Standard" text:visited-style-name="Standard"><text:span text:style-name="T234">на участие в аукционе:</text:span></text:a></text:p>
      <text:p text:style-name="P161"><text:span text:style-name="T144">У</text:span><text:span text:style-name="T143">ниверсальн</text:span><text:span text:style-name="T144">ая</text:span><text:span text:style-name="T143"> </text:span><text:span text:style-name="T136">торгов</text:span><text:span text:style-name="T137">ая</text:span><text:span text:style-name="T136"> платформ</text:span><text:span text:style-name="T137">а</text:span><text:span text:style-name="T136"> ЗАО «Сбербанк-АСТ» </text:span><text:span text:style-name="T22">http://utp.sberbank-ast.r</text:span><text:span text:style-name="T169">u,</text:span><text:span text:style-name="T168"> </text:span><text:span text:style-name="T151">с </text:span><text:span text:style-name="T154">15.02.</text:span><text:span text:style-name="T153">202</text:span><text:span text:style-name="T154">2</text:span><text:span text:style-name="T153"> </text:span><text:span text:style-name="T154">до 13:00 </text:span><text:span text:style-name="T151">1</text:span><text:span text:style-name="T154">0</text:span><text:span text:style-name="T151">.0</text:span><text:span text:style-name="T154">3</text:span><text:span text:style-name="T151">.2022</text:span><text:span text:style-name="T137"> часов местного времени.</text:span></text:p>
      <text:p text:style-name="P190"><text:span text:style-name="T194">Оператор </text:span><text:span text:style-name="T212">универсальной торговой платформы, торговой секции</text:span><text:span text:style-name="T129"> - ЗАО «Сбербанк-АСТ» </text:span><text:span text:style-name="T218">(далее - </text:span><text:span text:style-name="T129">Оператор, Оператор УТП, Оператор ТС).</text:span></text:p>
      <text:p text:style-name="P145"><text:span text:style-name="T220">Организатор торгов</text:span><text:span text:style-name="T222"> – </text:span><text:span text:style-name="T223">администрация городского округа ЗАТО Свободный (далее - </text:span><text:span text:style-name="T224">организатор процедуры)</text:span><text:span text:style-name="T222">.</text:span></text:p>
      <text:p text:style-name="P196"><text:span text:style-name="T150">Претендент</text:span><text:span text:style-name="T165"> – пользователь, подавший заявку на участие в процедуре торгов </text:span><text:span text:style-name="T166">(далее - Претендент)</text:span><text:span text:style-name="T165">.</text:span></text:p>
      <text:p text:style-name="P198"><text:soft-page-break/><text:span text:style-name="T272">Подача заявки осуществляется в соответствии с </text:span><text:span text:style-name="T263">Регламент</text:span><text:span text:style-name="T264">ом</text:span><text:span text:style-name="T263"> торговой секции «Приватизация, аренда и продажа прав» универсальной торговой платформы АО «Сбербанк - АСТ» utp.sberbank-ast.ru </text:span><text:span text:style-name="T264">(пункт 3.2. Регламента).</text:span></text:p>
      <text:p text:style-name="P200">Заявителем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подавшее заявку на участие в конкурсе или аукционе.</text:p>
      <text:p text:style-name="P199"><text:span text:style-name="T265">Подача </text:span>заявки на участие в торгах может осуществляться лично Претендентом в <text:span text:style-name="T318">торговой секции</text:span>, либо представителем Претендента, зарегистрированным в <text:span text:style-name="T318">торговой секции</text:span>, из Личного кабинета <text:span text:style-name="T317">универсальной торговой платформы, торговой секции </text:span>Претендента <text:span text:style-name="T318">на</text:span><text:span text:style-name="T317"> </text:span>либо представителя Претендента посредством штатного интерфейса отдельно по каждому лоту в сроки, установленные в извещении.</text:p>
      <text:p text:style-name="P162"><text:a xlink:type="simple" xlink:href="consultantplus://offline/ref=18B7EA42B49EC9702156AB2AE29388E2BA1AA2EA5ACA45BF84B548F20AEAD450789FB78013E03245453A13F01B920AC7F87FACBC220625E5RDS5F" text:style-name="Standard" text:visited-style-name="Standard"><text:span text:style-name="T137">Заявитель вправе подать только одну заявку в отношении предмета аукциона (лота).</text:span></text:a></text:p>
      <text:p text:style-name="P162"><text:span text:style-name="T268">Заявка на участие в аукционе подается в срок, которы</text:span><text:span text:style-name="T269">й</text:span><text:span text:style-name="T268"> установлен документацией об аукционе. Подача заявки на участие в аукционе является акцептом оферты в соответствии со </text:span><text:span text:style-name="T314">с</text:span><text:span text:style-name="T205">татьей 438</text:span><text:span text:style-name="T268"> Гражданского кодекса Российской Федерации.</text:span></text:p>
      <text:p text:style-name="P160"><text:span text:style-name="T177">Претендент</text:span><text:span text:style-name="T179"> </text:span><text:span text:style-name="T174">заполняет электронную форму заявки, прикладывает предусмотренные </text:span><text:span text:style-name="T180">аукционной </text:span><text:span text:style-name="T174">документацией файлы документов (при необходимости). Документы и сведения из регистрационных данных пользователя на </text:span><text:span text:style-name="T175">универсальной торговой площадке</text:span><text:span text:style-name="T174">, актуальные на дату и время окончания приема заявок, направляются </text:span><text:span text:style-name="T178">Оператором</text:span><text:span text:style-name="T174"> вместе с заявкой Организатору процедуры после окончания приема заявок.</text:span></text:p>
      <text:p text:style-name="P160"><text:bookmark-start text:name="sub_101211"/><text:a xlink:type="simple" xlink:href="consultantplus://offline/ref=C687AC094F716DB2D34FE24CCC6B2402D25ABE86C716AD6112F7E2C03C95CDAE09F8DC11156F0CAECF690303C2C7867EFE7263499D82C2755AB1F" text:style-name="Standard" text:visited-style-name="Standard"><text:span text:style-name="T78">Заявка на участие в аукционе должна содержать:</text:span></text:a></text:p>
      <text:p text:style-name="P151">1) сведения и документы о заявителе, подавшем такую заявку:</text:p>
      <text:p text:style-name="P207">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206"><text:span text:style-name="T257">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text:span><text:soft-page-break/><text:span text:style-name="T257">даты размещения на официальном сайте торгов извещения о проведении аукциона;</text:span></text:p>
      <text:p text:style-name="P207">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20">г) копии учредительных документов заявителя (для юридических лиц);</text:p>
      <text:p text:style-name="P120">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19"><text:span text:style-name="T257">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text:span><text:span text:style-name="T315">Кодексом</text:span><text:span text:style-name="T257"> Российской Федерации об административных правонарушениях;</text:span></text:p>
      <text:p text:style-name="P120">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p>
      <text:p text:style-name="P119"><text:span text:style-name="T257">3) документы или копии документов, подтверждающие внесение задатка, в случае если в документации об аукционе содержится требование о внесении задатка (</text:span><text:span text:style-name="T261">платежное поручение, подтверждающее перечисление задатка).</text:span></text:p>
      <text:p text:style-name="P203"><text:span text:style-name="T209">В </text:span><text:span text:style-name="T208">случае успешного принятия заявки </text:span><text:span text:style-name="T207">Оператор</text:span><text:span text:style-name="T208"> универсальной </text:span><text:span text:style-name="T225">торговой платформы, торговой секции </text:span><text:span text:style-name="T208">программными средствами регистрирует ее в журнале приема заявок, присваивает номер и в течение одного часа направляет в Личный кабинет </text:span><text:span text:style-name="T207">Претендента</text:span><text:span text:style-name="T208"> </text:span><text:span text:style-name="T210">(</text:span><text:span text:style-name="T211">пользователь, </text:span><text:span text:style-name="T225">подавший заявку на участие в процедуре торгов</text:span><text:span text:style-name="T210">)</text:span><text:span text:style-name="T208"> уведомление о регистрации заявки. </text:span><text:bookmark-start text:name="sub_10121"/><text:bookmark-start text:name="sub_1012111"/><text:bookmark-start text:name="sub_10121111"/><text:bookmark-start text:name="sub_1012112"/><text:bookmark-start text:name="sub_1012113"/><text:bookmark-start text:name="sub_1012114"/><text:bookmark-start text:name="sub_1012115"/><text:bookmark-start text:name="sub_1012116"/></text:p>
      <text:p text:style-name="P234"><text:bookmark-start text:name="sub_10126"/><text:soft-page-break/><text:a xlink:type="simple" xlink:href="consultantplus://offline/ref=DAB26CB0C460A275DE2768484E47CD14851997ABC0B2A7D753033B7ED41FE0E99A6C344D15CD8F6C1CF2A31DEF35B19D12681DA6A690CD831AEBF" text:style-name="Standard" text:visited-style-name="Standard"><text:span text:style-name="T6">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span></text:a></text:p>
      <text:p text:style-name="P241"><text:bookmark-start text:name="sub_10125"/>Каждая заявка на участие в аукционе, поступившая в срок, указанный в извещении о проведении аукциона, регистрируется организатором аукциона или специализированной организацией. По требованию заявителя организатор аукциона или специализированная организация выдают расписку в получении такой заявки с указанием даты и времени ее получения.</text:p>
      <text:p text:style-name="P234"><text:bookmark-start text:name="sub_101261"/><text:a xlink:type="simple" xlink:href="consultantplus://offline/ref=DAB26CB0C460A275DE2768484E47CD14851997ABC0B2A7D753033B7ED41FE0E99A6C344D15CD8F6C1CF2A31DEF35B19D12681DA6A690CD831AEBF" text:style-name="Standard" text:visited-style-name="Standard"><text:span text:style-name="T6">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text:span></text:a><text:bookmark-start text:name="sub_10127"/><text:bookmark-start text:name="sub_10128"/></text:p>
      <text:p text:style-name="P238"><text:a xlink:type="simple" xlink:href="consultantplus://offline/ref=DAB26CB0C460A275DE2768484E47CD14851997ABC0B2A7D753033B7ED41FE0E99A6C344D15CD8F6C1CF2A31DEF35B19D12681DA6A690CD831AEBF" text:style-name="Standard" text:visited-style-name="Standard"><text:span text:style-name="T1">Все условия аукциона на право заключения договора аренды,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text:span></text:a><text:a xlink:type="simple" xlink:href="consultantplus://offline/ref=DAB26CB0C460A275DE2768484E47CD14851997ABC0B2A7D753033B7ED41FE0E99A6C344D15CD8F6C1CF2A31DEF35B19D12681DA6A690CD831AEBF" text:style-name="Standard" text:visited-style-name="Standard"><text:span text:style-name="T127">так</text:span></text:a><text:a xlink:type="simple" xlink:href="consultantplus://offline/ref=DAB26CB0C460A275DE2768484E47CD14851997ABC0B2A7D753033B7ED41FE0E99A6C344D15CD8F6C1CF2A31DEF35B19D12681DA6A690CD831AEBF" text:style-name="Standard" text:visited-style-name="Standard"><text:span text:style-name="T1">ой оферты.</text:span></text:a></text:p>
      <text:p text:style-name="P238"><text:a xlink:type="simple" xlink:href="consultantplus://offline/ref=DAB26CB0C460A275DE2768484E47CD14851997ABC0B2A7D753033B7ED41FE0E99A6C344D15CD8F6C1CF2A31DEF35B19D12681DA6A690CD831AEBF" text:style-name="Standard" text:visited-style-name="Standard"><text:span text:style-name="T1">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text:span></text:a><text:bookmark-start text:name="sub_101212"/></text:p>
      <text:p text:style-name="P174"><text:span text:style-name="T195">8</text:span><text:a xlink:type="simple" xlink:href="consultantplus://offline/ref=DAB26CB0C460A275DE2768484E47CD14851997ABC0B2A7D753033B7ED41FE0E99A6C344D15CD8F6C1CF2A31DEF35B19D12681DA6A690CD831AEBF" text:style-name="Standard" text:visited-style-name="Standard"><text:span text:style-name="T187">. </text:span></text:a><text:a xlink:type="simple" xlink:href="consultantplus://offline/ref=DAB26CB0C460A275DE2768484E47CD14851997ABC0B2A7D753033B7ED41FE0E99A6C344D15CD8F6C1CF2A31DEF35B19D12681DA6A690CD831AEBF" text:style-name="Standard" text:visited-style-name="Standard"><text:span text:style-name="T186">П</text:span></text:a><text:a xlink:type="simple" xlink:href="consultantplus://offline/ref=DAB26CB0C460A275DE2768484E47CD14851997ABC0B2A7D753033B7ED41FE0E99A6C344D15CD8F6C1CF2A31DEF35B19D12681DA6A690CD831AEBF" text:style-name="Standard" text:visited-style-name="Standard"><text:span text:style-name="T185">орядок и срок отзыва заявок на участие в аукционе.</text:span></text:a></text:p>
      <text:p text:style-name="P237"><text:a xlink:type="simple" xlink:href="consultantplus://offline/ref=DAB26CB0C460A275DE2768484E47CD14851997ABC0B2A7D753033B7ED41FE0E99A6C344D15CD8F6C1CF2A31DEF35B19D12681DA6A690CD831AEBF" text:style-name="Standard" text:visited-style-name="Standard">Заявитель вправе отозвать заявку в любое время до установленных даты и времени нач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text:a></text:p>
      <text:p text:style-name="P197"><text:a xlink:type="simple" xlink:href="consultantplus://offline/ref=DAB26CB0C460A275DE2768484E47CD14851997ABC0B2A7D753033B7ED41FE0E99A6C344D15CD8F6C1CF2A31DEF35B19D12681DA6A690CD831AEBF" text:style-name="Standard" text:visited-style-name="Standard"><text:span text:style-name="T309">О</text:span></text:a><text:a xlink:type="simple" xlink:href="consultantplus://offline/ref=DAB26CB0C460A275DE2768484E47CD14851997ABC0B2A7D753033B7ED41FE0E99A6C344D15CD8F6C1CF2A31DEF35B19D12681DA6A690CD831AEBF" text:style-name="Standard" text:visited-style-name="Standard">тзыв заявок на участие в аукционе</text:a><text:a xlink:type="simple" xlink:href="consultantplus://offline/ref=DAB26CB0C460A275DE2768484E47CD14851997ABC0B2A7D753033B7ED41FE0E99A6C344D15CD8F6C1CF2A31DEF35B19D12681DA6A690CD831AEBF" text:style-name="Standard" text:visited-style-name="Standard"><text:span text:style-name="T308"> осуществляется в соответствии<text:line-break/>с </text:span></text:a><text:a xlink:type="simple" xlink:href="consultantplus://offline/ref=DAB26CB0C460A275DE2768484E47CD14851997ABC0B2A7D753033B7ED41FE0E99A6C344D15CD8F6C1CF2A31DEF35B19D12681DA6A690CD831AEBF" text:style-name="Standard" text:visited-style-name="Standard">Регламент</text:a><text:a xlink:type="simple" xlink:href="consultantplus://offline/ref=DAB26CB0C460A275DE2768484E47CD14851997ABC0B2A7D753033B7ED41FE0E99A6C344D15CD8F6C1CF2A31DEF35B19D12681DA6A690CD831AEBF" text:style-name="Standard" text:visited-style-name="Standard"><text:span text:style-name="T308">ом</text:span></text:a><text:a xlink:type="simple" xlink:href="consultantplus://offline/ref=DAB26CB0C460A275DE2768484E47CD14851997ABC0B2A7D753033B7ED41FE0E99A6C344D15CD8F6C1CF2A31DEF35B19D12681DA6A690CD831AEBF" text:style-name="Standard" text:visited-style-name="Standard"> торговой секции «Приватизация, аренда и продажа прав» универсальной торговой платформы АО «Сбербанк - АСТ» utp.sberbank-ast.ru </text:a><text:a xlink:type="simple" xlink:href="consultantplus://offline/ref=DAB26CB0C460A275DE2768484E47CD14851997ABC0B2A7D753033B7ED41FE0E99A6C344D15CD8F6C1CF2A31DEF35B19D12681DA6A690CD831AEBF" text:style-name="Standard" text:visited-style-name="Standard"><text:span text:style-name="T308">(пункт 3.2. Регламента).</text:span></text:a></text:p>
      <text:p text:style-name="P197">Отзыв и изменение заявки осуществляется Претендентом из Личного кабинета посредством штатного интерфейса <text:span text:style-name="T319">торговой секции</text:span>. Изменение заявки осуществляется путем отзыва ранее поданной и подачи новой заявки.</text:p>
      <text:p text:style-name="P239"><text:span text:style-name="T326">9</text:span><text:a xlink:type="simple" xlink:href="consultantplus://offline/ref=DAB26CB0C460A275DE2768484E47CD14851997ABC0B2A7D753033B7ED41FE0E99A6C344D15CD8F6C1CF2A31DEF35B19D12681DA6A690CD831AEBF" text:style-name="Standard" text:visited-style-name="Standard"><text:span text:style-name="T310">. </text:span></text:a><text:a xlink:type="simple" xlink:href="consultantplus://offline/ref=DAB26CB0C460A275DE2768484E47CD14851997ABC0B2A7D753033B7ED41FE0E99A6C344D15CD8F6C1CF2A31DEF35B19D12681DA6A690CD831AEBF" text:style-name="Standard" text:visited-style-name="Standard">Дата, время, график проведения осмотра имущества, права<text:line-break/>на которое передаются по договору.</text:a></text:p>
      <text:p text:style-name="P231"><text:a xlink:type="simple" xlink:href="consultantplus://offline/ref=DAB26CB0C460A275DE2768484E47CD14851997ABC0B2A7D753033B7ED41FE0E99A6C344D15CD8F6C1CF2A31DEF35B19D12681DA6A690CD831AEBF" text:style-name="Standard" text:visited-style-name="Standard"><text:span text:style-name="T73">Осмотр обеспечивает организатор аукциона без взимания платы.</text:span></text:a></text:p>
      <text:p text:style-name="P231"><text:a xlink:type="simple" xlink:href="consultantplus://offline/ref=DAB26CB0C460A275DE2768484E47CD14851997ABC0B2A7D753033B7ED41FE0E99A6C344D15CD8F6C1CF2A31DEF35B19D12681DA6A690CD831AEBF" text:style-name="Standard" text:visited-style-name="Standard"><text:span text:style-name="T205">Проведение осмотра осуществляется не реже, чем через каждые пять рабочих дней с даты размещения извещения о проведении аукциона на официальном сайте торгов, но </text:span></text:a><text:a xlink:type="simple" xlink:href="consultantplus://offline/ref=DAB26CB0C460A275DE2768484E47CD14851997ABC0B2A7D753033B7ED41FE0E99A6C344D15CD8F6C1CF2A31DEF35B19D12681DA6A690CD831AEBF" text:style-name="Standard" text:visited-style-name="Standard"><text:span text:style-name="T206">не позднее чем за два рабочих дня до даты окончания срока подачи заявок на участие в аукционе</text:span></text:a><text:a xlink:type="simple" xlink:href="consultantplus://offline/ref=DAB26CB0C460A275DE2768484E47CD14851997ABC0B2A7D753033B7ED41FE0E99A6C344D15CD8F6C1CF2A31DEF35B19D12681DA6A690CD831AEBF" text:style-name="Standard" text:visited-style-name="Standard"><text:span text:style-name="T205">.</text:span></text:a></text:p>
      <text:p text:style-name="P233"><text:a xlink:type="simple" xlink:href="consultantplus://offline/ref=DAB26CB0C460A275DE2768484E47CD14851997ABC0B2A7D753033B7ED41FE0E99A6C344D15CD8F6C1CF2A31DEF35B19D12681DA6A690CD831AEBF" text:style-name="Standard" text:visited-style-name="Standard"><text:span text:style-name="T196">Проведение осмотра муниципального имущества осуществляется по графику: </text:span></text:a><text:span text:style-name="T204">15.</text:span><text:a xlink:type="simple" xlink:href="consultantplus://offline/ref=DAB26CB0C460A275DE2768484E47CD14851997ABC0B2A7D753033B7ED41FE0E99A6C344D15CD8F6C1CF2A31DEF35B19D12681DA6A690CD831AEBF" text:style-name="Standard" text:visited-style-name="Standard"><text:span text:style-name="T199">02.2022</text:span></text:a><text:a xlink:type="simple" xlink:href="consultantplus://offline/ref=DAB26CB0C460A275DE2768484E47CD14851997ABC0B2A7D753033B7ED41FE0E99A6C344D15CD8F6C1CF2A31DEF35B19D12681DA6A690CD831AEBF" text:style-name="Standard" text:visited-style-name="Standard"><text:span text:style-name="T200">, 2</text:span></text:a><text:a xlink:type="simple" xlink:href="consultantplus://offline/ref=DAB26CB0C460A275DE2768484E47CD14851997ABC0B2A7D753033B7ED41FE0E99A6C344D15CD8F6C1CF2A31DEF35B19D12681DA6A690CD831AEBF" text:style-name="Standard" text:visited-style-name="Standard"><text:span text:style-name="T199">2.02.2022</text:span></text:a><text:a xlink:type="simple" xlink:href="consultantplus://offline/ref=DAB26CB0C460A275DE2768484E47CD14851997ABC0B2A7D753033B7ED41FE0E99A6C344D15CD8F6C1CF2A31DEF35B19D12681DA6A690CD831AEBF" text:style-name="Standard" text:visited-style-name="Standard"><text:span text:style-name="T200">, </text:span></text:a><text:span text:style-name="T199">03.03.2022</text:span><text:a xlink:type="simple" xlink:href="consultantplus://offline/ref=DAB26CB0C460A275DE2768484E47CD14851997ABC0B2A7D753033B7ED41FE0E99A6C344D15CD8F6C1CF2A31DEF35B19D12681DA6A690CD831AEBF" text:style-name="Standard" text:visited-style-name="Standard"><text:span text:style-name="T201"> с 1</text:span></text:a><text:a xlink:type="simple" xlink:href="consultantplus://offline/ref=DAB26CB0C460A275DE2768484E47CD14851997ABC0B2A7D753033B7ED41FE0E99A6C344D15CD8F6C1CF2A31DEF35B19D12681DA6A690CD831AEBF" text:style-name="Standard" text:visited-style-name="Standard"><text:span text:style-name="T202">3:</text:span></text:a><text:a xlink:type="simple" xlink:href="consultantplus://offline/ref=DAB26CB0C460A275DE2768484E47CD14851997ABC0B2A7D753033B7ED41FE0E99A6C344D15CD8F6C1CF2A31DEF35B19D12681DA6A690CD831AEBF" text:style-name="Standard" text:visited-style-name="Standard"><text:span text:style-name="T201">30 часов до 1</text:span></text:a><text:a xlink:type="simple" xlink:href="consultantplus://offline/ref=DAB26CB0C460A275DE2768484E47CD14851997ABC0B2A7D753033B7ED41FE0E99A6C344D15CD8F6C1CF2A31DEF35B19D12681DA6A690CD831AEBF" text:style-name="Standard" text:visited-style-name="Standard"><text:span text:style-name="T202">5:</text:span></text:a><text:span text:style-name="T201">00 часов</text:span><text:a xlink:type="simple" xlink:href="consultantplus://offline/ref=DAB26CB0C460A275DE2768484E47CD14851997ABC0B2A7D753033B7ED41FE0E99A6C344D15CD8F6C1CF2A31DEF35B19D12681DA6A690CD831AEBF" text:style-name="Standard" text:visited-style-name="Standard"><text:span text:style-name="T198">.</text:span></text:a><text:a xlink:type="simple" xlink:href="consultantplus://offline/ref=DAB26CB0C460A275DE2768484E47CD14851997ABC0B2A7D753033B7ED41FE0E99A6C344D15CD8F6C1CF2A31DEF35B19D12681DA6A690CD831AEBF" text:style-name="Standard" text:visited-style-name="Standard"><text:span text:style-name="T196"> Контактное лицо ответственное за проведение осмотра муниципального имущества: </text:span></text:a><text:a xlink:type="simple" xlink:href="consultantplus://offline/ref=DAB26CB0C460A275DE2768484E47CD14851997ABC0B2A7D753033B7ED41FE0E99A6C344D15CD8F6C1CF2A31DEF35B19D12681DA6A690CD831AEBF" text:style-name="Standard" text:visited-style-name="Standard"><text:span text:style-name="T197">Хисамутдинова Юлия Андреевна,</text:span></text:a><text:a xlink:type="simple" xlink:href="consultantplus://offline/ref=DAB26CB0C460A275DE2768484E47CD14851997ABC0B2A7D753033B7ED41FE0E99A6C344D15CD8F6C1CF2A31DEF35B19D12681DA6A690CD831AEBF" text:style-name="Standard" text:visited-style-name="Standard"><text:span text:style-name="T196"> тел. 8 (34345) 5-84-02,</text:span></text:a><text:span text:style-name="T196"><text:line-break/></text:span><text:a xlink:type="simple" xlink:href="consultantplus://offline/ref=DAB26CB0C460A275DE2768484E47CD14851997ABC0B2A7D753033B7ED41FE0E99A6C344D15CD8F6C1CF2A31DEF35B19D12681DA6A690CD831AEBF" text:style-name="Standard" text:visited-style-name="Standard"><text:span text:style-name="T203">e-mail: svobod-96@yandex.ru</text:span></text:a><text:a xlink:type="simple" xlink:href="consultantplus://offline/ref=DAB26CB0C460A275DE2768484E47CD14851997ABC0B2A7D753033B7ED41FE0E99A6C344D15CD8F6C1CF2A31DEF35B19D12681DA6A690CD831AEBF" text:style-name="Standard" text:visited-style-name="Standard"><text:span text:style-name="T196">.</text:span></text:a></text:p>
      <text:p text:style-name="P58"><text:a xlink:type="simple" xlink:href="consultantplus://offline/ref=DAB26CB0C460A275DE2768484E47CD14851997ABC0B2A7D753033B7ED41FE0E99A6C344D15CD8F6C1CF2A31DEF35B19D12681DA6A690CD831AEBF" text:style-name="Standard" text:visited-style-name="Standard">Городской округ ЗАТО Свободный является закрытым административно-территориальным образованием, и на него распространяется действие Закона </text:a><text:soft-page-break/><text:a xlink:type="simple" xlink:href="consultantplus://offline/ref=DAB26CB0C460A275DE2768484E47CD14851997ABC0B2A7D753033B7ED41FE0E99A6C344D15CD8F6C1CF2A31DEF35B19D12681DA6A690CD831AEBF" text:style-name="Standard" text:visited-style-name="Standard">Российской Федерации «О закрытом административно-территориальном образовании» от 14.</text:a><text:a xlink:type="simple" xlink:href="consultantplus://offline/ref=DAB26CB0C460A275DE2768484E47CD14851997ABC0B2A7D753033B7ED41FE0E99A6C344D15CD8F6C1CF2A31DEF35B19D12681DA6A690CD831AEBF" text:style-name="Standard" text:visited-style-name="Standard"><text:span text:style-name="T307">07.</text:span></text:a><text:a xlink:type="simple" xlink:href="consultantplus://offline/ref=DAB26CB0C460A275DE2768484E47CD14851997ABC0B2A7D753033B7ED41FE0E99A6C344D15CD8F6C1CF2A31DEF35B19D12681DA6A690CD831AEBF" text:style-name="Standard" text:visited-style-name="Standard">1992 №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5.</text:a></text:p>
      <text:p text:style-name="P261"><text:a xlink:type="simple" xlink:href="consultantplus://offline/ref=DAB26CB0C460A275DE2768484E47CD14851997ABC0B2A7D753033B7ED41FE0E99A6C344D15CD8F6C1CF2A31DEF35B19D12681DA6A690CD831AEBF" text:style-name="Standard" text:visited-style-name="Standard"><text:span text:style-name="T138">Для въезда на территорию заблаговременно, не позднее чем за 14 рабочих дней до въезда, направляют заяв</text:span></text:a><text:span text:style-name="T142">ку</text:span><text:a xlink:type="simple" xlink:href="consultantplus://offline/ref=DAB26CB0C460A275DE2768484E47CD14851997ABC0B2A7D753033B7ED41FE0E99A6C344D15CD8F6C1CF2A31DEF35B19D12681DA6A690CD831AEBF" text:style-name="Standard" text:visited-style-name="Standard"><text:span text:style-name="T138"> установленной формы </text:span></text:a><text:a xlink:type="simple" xlink:href="consultantplus://offline/ref=DAB26CB0C460A275DE2768484E47CD14851997ABC0B2A7D753033B7ED41FE0E99A6C344D15CD8F6C1CF2A31DEF35B19D12681DA6A690CD831AEBF" text:style-name="Standard" text:visited-style-name="Standard"><text:span text:style-name="T148">(приложение № 1)<text:line-break/></text:span></text:a><text:a xlink:type="simple" xlink:href="consultantplus://offline/ref=DAB26CB0C460A275DE2768484E47CD14851997ABC0B2A7D753033B7ED41FE0E99A6C344D15CD8F6C1CF2A31DEF35B19D12681DA6A690CD831AEBF" text:style-name="Standard" text:visited-style-name="Standard"><text:span text:style-name="T138">в адрес администрации городского округа ЗАТО Свободный Свердловской области для оформления пропуска. Оформление пропуска согласовывается с <text:s/></text:span></text:a><text:a xlink:type="simple" xlink:href="consultantplus://offline/ref=DAB26CB0C460A275DE2768484E47CD14851997ABC0B2A7D753033B7ED41FE0E99A6C344D15CD8F6C1CF2A31DEF35B19D12681DA6A690CD831AEBF" text:style-name="Standard" text:visited-style-name="Standard"><text:span text:style-name="T139">территориальным </text:span></text:a><text:a xlink:type="simple" xlink:href="consultantplus://offline/ref=DAB26CB0C460A275DE2768484E47CD14851997ABC0B2A7D753033B7ED41FE0E99A6C344D15CD8F6C1CF2A31DEF35B19D12681DA6A690CD831AEBF" text:style-name="Standard" text:visited-style-name="Standard"><text:span text:style-name="T138">органом Федеральной службы безопасности и организатором аукциона.</text:span></text:a></text:p>
      <text:p text:style-name="P124"><text:a xlink:type="simple" xlink:href="consultantplus://offline/ref=DAB26CB0C460A275DE2768484E47CD14851997ABC0B2A7D753033B7ED41FE0E99A6C344D15CD8F6C1CF2A31DEF35B19D12681DA6A690CD831AEBF" text:style-name="Standard" text:visited-style-name="Standard"><text:span text:style-name="T39">1</text:span></text:a><text:a xlink:type="simple" xlink:href="consultantplus://offline/ref=DAB26CB0C460A275DE2768484E47CD14851997ABC0B2A7D753033B7ED41FE0E99A6C344D15CD8F6C1CF2A31DEF35B19D12681DA6A690CD831AEBF" text:style-name="Standard" text:visited-style-name="Standard"><text:span text:style-name="T40">0</text:span></text:a><text:a xlink:type="simple" xlink:href="consultantplus://offline/ref=DAB26CB0C460A275DE2768484E47CD14851997ABC0B2A7D753033B7ED41FE0E99A6C344D15CD8F6C1CF2A31DEF35B19D12681DA6A690CD831AEBF" text:style-name="Standard" text:visited-style-name="Standard"><text:span text:style-name="T38">. </text:span></text:a><text:a xlink:type="simple" xlink:href="consultantplus://offline/ref=DAB26CB0C460A275DE2768484E47CD14851997ABC0B2A7D753033B7ED41FE0E99A6C344D15CD8F6C1CF2A31DEF35B19D12681DA6A690CD831AEBF" text:style-name="Standard" text:visited-style-name="Standard"><text:span text:style-name="T41">Порядок, м</text:span></text:a><text:a xlink:type="simple" xlink:href="consultantplus://offline/ref=DAB26CB0C460A275DE2768484E47CD14851997ABC0B2A7D753033B7ED41FE0E99A6C344D15CD8F6C1CF2A31DEF35B19D12681DA6A690CD831AEBF" text:style-name="Standard" text:visited-style-name="Standard"><text:span text:style-name="T54">есто, дата и время начала </text:span></text:a><text:a xlink:type="simple" xlink:href="consultantplus://offline/ref=DAB26CB0C460A275DE2768484E47CD14851997ABC0B2A7D753033B7ED41FE0E99A6C344D15CD8F6C1CF2A31DEF35B19D12681DA6A690CD831AEBF" text:style-name="Standard" text:visited-style-name="Standard"><text:span text:style-name="T55">и окончания </text:span></text:a><text:a xlink:type="simple" xlink:href="consultantplus://offline/ref=DAB26CB0C460A275DE2768484E47CD14851997ABC0B2A7D753033B7ED41FE0E99A6C344D15CD8F6C1CF2A31DEF35B19D12681DA6A690CD831AEBF" text:style-name="Standard" text:visited-style-name="Standard"><text:span text:style-name="T54">рассмотрения заявок на участие в аукционе:</text:span></text:a></text:p>
      <text:p text:style-name="P169"><text:a xlink:type="simple" xlink:href="consultantplus://offline/ref=DAB26CB0C460A275DE2768484E47CD14851997ABC0B2A7D753033B7ED41FE0E99A6C344D15CD8F6C1CF2A31DEF35B19D12681DA6A690CD831AEBF" text:style-name="Standard" text:visited-style-name="Standard"><text:span text:style-name="T63">А</text:span></text:a><text:a xlink:type="simple" xlink:href="consultantplus://offline/ref=DAB26CB0C460A275DE2768484E47CD14851997ABC0B2A7D753033B7ED41FE0E99A6C344D15CD8F6C1CF2A31DEF35B19D12681DA6A690CD831AEBF" text:style-name="Standard" text:visited-style-name="Standard"><text:span text:style-name="T64">дминистрация городского округа ЗАТО Свободный </text:span></text:a><text:a xlink:type="simple" xlink:href="consultantplus://offline/ref=DAB26CB0C460A275DE2768484E47CD14851997ABC0B2A7D753033B7ED41FE0E99A6C344D15CD8F6C1CF2A31DEF35B19D12681DA6A690CD831AEBF" text:style-name="Standard" text:visited-style-name="Standard"><text:span text:style-name="T59">с</text:span></text:a><text:a xlink:type="simple" xlink:href="consultantplus://offline/ref=DAB26CB0C460A275DE2768484E47CD14851997ABC0B2A7D753033B7ED41FE0E99A6C344D15CD8F6C1CF2A31DEF35B19D12681DA6A690CD831AEBF" text:style-name="Standard" text:visited-style-name="Standard"><text:span text:style-name="T57"> </text:span></text:a><text:span text:style-name="T56">14:00 </text:span><text:span text:style-name="T57">1</text:span><text:span text:style-name="T58">0</text:span><text:span text:style-name="T57">.0</text:span><text:span text:style-name="T58">3</text:span><text:span text:style-name="T57">.2022</text:span><text:a xlink:type="simple" xlink:href="consultantplus://offline/ref=DAB26CB0C460A275DE2768484E47CD14851997ABC0B2A7D753033B7ED41FE0E99A6C344D15CD8F6C1CF2A31DEF35B19D12681DA6A690CD831AEBF" text:style-name="Standard" text:visited-style-name="Standard"><text:span text:style-name="T57"><text:line-break/></text:span></text:a><text:a xlink:type="simple" xlink:href="consultantplus://offline/ref=DAB26CB0C460A275DE2768484E47CD14851997ABC0B2A7D753033B7ED41FE0E99A6C344D15CD8F6C1CF2A31DEF35B19D12681DA6A690CD831AEBF" text:style-name="Standard" text:visited-style-name="Standard"><text:span text:style-name="T56">до 12:00 </text:span></text:a><text:a xlink:type="simple" xlink:href="consultantplus://offline/ref=DAB26CB0C460A275DE2768484E47CD14851997ABC0B2A7D753033B7ED41FE0E99A6C344D15CD8F6C1CF2A31DEF35B19D12681DA6A690CD831AEBF" text:style-name="Standard" text:visited-style-name="Standard"><text:span text:style-name="T57">1</text:span></text:a><text:a xlink:type="simple" xlink:href="consultantplus://offline/ref=DAB26CB0C460A275DE2768484E47CD14851997ABC0B2A7D753033B7ED41FE0E99A6C344D15CD8F6C1CF2A31DEF35B19D12681DA6A690CD831AEBF" text:style-name="Standard" text:visited-style-name="Standard"><text:span text:style-name="T58">1</text:span></text:a><text:a xlink:type="simple" xlink:href="consultantplus://offline/ref=DAB26CB0C460A275DE2768484E47CD14851997ABC0B2A7D753033B7ED41FE0E99A6C344D15CD8F6C1CF2A31DEF35B19D12681DA6A690CD831AEBF" text:style-name="Standard" text:visited-style-name="Standard"><text:span text:style-name="T57">.0</text:span></text:a><text:a xlink:type="simple" xlink:href="consultantplus://offline/ref=DAB26CB0C460A275DE2768484E47CD14851997ABC0B2A7D753033B7ED41FE0E99A6C344D15CD8F6C1CF2A31DEF35B19D12681DA6A690CD831AEBF" text:style-name="Standard" text:visited-style-name="Standard"><text:span text:style-name="T58">3</text:span></text:a><text:span text:style-name="T57">.2022.</text:span></text:p>
      <text:p text:style-name="P177"><text:a xlink:type="simple" xlink:href="consultantplus://offline/ref=DAB26CB0C460A275DE2768484E47CD14851997ABC0B2A7D753033B7ED41FE0E99A6C344D15CD8F6C1CF2A31DEF35B19D12681DA6A690CD831AEBF" text:style-name="Standard" text:visited-style-name="Standard"><text:span text:style-name="T191">Определение</text:span></text:a><text:a xlink:type="simple" xlink:href="consultantplus://offline/ref=DAB26CB0C460A275DE2768484E47CD14851997ABC0B2A7D753033B7ED41FE0E99A6C344D15CD8F6C1CF2A31DEF35B19D12681DA6A690CD831AEBF" text:style-name="Standard" text:visited-style-name="Standard"><text:span text:style-name="T216"> участников торгов </text:span></text:a><text:a xlink:type="simple" xlink:href="consultantplus://offline/ref=DAB26CB0C460A275DE2768484E47CD14851997ABC0B2A7D753033B7ED41FE0E99A6C344D15CD8F6C1CF2A31DEF35B19D12681DA6A690CD831AEBF" text:style-name="Standard" text:visited-style-name="Standard"><text:span text:style-name="T192">осуществляется в соответствии<text:line-break/>с </text:span></text:a><text:a xlink:type="simple" xlink:href="consultantplus://offline/ref=DAB26CB0C460A275DE2768484E47CD14851997ABC0B2A7D753033B7ED41FE0E99A6C344D15CD8F6C1CF2A31DEF35B19D12681DA6A690CD831AEBF" text:style-name="Standard" text:visited-style-name="Standard"><text:span text:style-name="T193">Регламент</text:span></text:a><text:a xlink:type="simple" xlink:href="consultantplus://offline/ref=DAB26CB0C460A275DE2768484E47CD14851997ABC0B2A7D753033B7ED41FE0E99A6C344D15CD8F6C1CF2A31DEF35B19D12681DA6A690CD831AEBF" text:style-name="Standard" text:visited-style-name="Standard"><text:span text:style-name="T192">ом</text:span></text:a><text:a xlink:type="simple" xlink:href="consultantplus://offline/ref=DAB26CB0C460A275DE2768484E47CD14851997ABC0B2A7D753033B7ED41FE0E99A6C344D15CD8F6C1CF2A31DEF35B19D12681DA6A690CD831AEBF" text:style-name="Standard" text:visited-style-name="Standard"><text:span text:style-name="T193"> торг</text:span></text:a><text:a xlink:type="simple" xlink:href="consultantplus://offline/ref=DAB26CB0C460A275DE2768484E47CD14851997ABC0B2A7D753033B7ED41FE0E99A6C344D15CD8F6C1CF2A31DEF35B19D12681DA6A690CD831AEBF" text:style-name="Standard" text:visited-style-name="Standard"><text:span text:style-name="T188">овой секции «Приватизация, аренда и продажа прав» универсальной торговой платформы АО «Сбербанк - АСТ» utp.sberbank-ast.ru </text:span></text:a><text:a xlink:type="simple" xlink:href="consultantplus://offline/ref=DAB26CB0C460A275DE2768484E47CD14851997ABC0B2A7D753033B7ED41FE0E99A6C344D15CD8F6C1CF2A31DEF35B19D12681DA6A690CD831AEBF" text:style-name="Standard" text:visited-style-name="Standard"><text:span text:style-name="T189">(пункт 3.</text:span></text:a><text:a xlink:type="simple" xlink:href="consultantplus://offline/ref=DAB26CB0C460A275DE2768484E47CD14851997ABC0B2A7D753033B7ED41FE0E99A6C344D15CD8F6C1CF2A31DEF35B19D12681DA6A690CD831AEBF" text:style-name="Standard" text:visited-style-name="Standard"><text:span text:style-name="T190">3</text:span></text:a><text:a xlink:type="simple" xlink:href="consultantplus://offline/ref=DAB26CB0C460A275DE2768484E47CD14851997ABC0B2A7D753033B7ED41FE0E99A6C344D15CD8F6C1CF2A31DEF35B19D12681DA6A690CD831AEBF" text:style-name="Standard" text:visited-style-name="Standard"><text:span text:style-name="T189">. Регламента)</text:span></text:a><text:span text:style-name="T189">.</text:span></text:p>
      <text:p text:style-name="P189"><text:span text:style-name="T194">Оператор </text:span><text:span text:style-name="T212">универсальной торговой платформы, торговой секции</text:span><text:span text:style-name="T129"> - ЗАО «Сбербанк-АСТ» </text:span><text:span text:style-name="T218">(далее - </text:span><text:span text:style-name="T129">Оператор, Оператор УТП, Оператор ТС).</text:span></text:p>
      <text:p text:style-name="P144"><text:span text:style-name="T220">Организатор торгов</text:span><text:span text:style-name="T222"> – </text:span><text:span text:style-name="T223">администрация городского округа ЗАТО Свободный (далее - </text:span><text:span text:style-name="T224">организатор процедуры)</text:span><text:span text:style-name="T222">.</text:span></text:p>
      <text:p text:style-name="P209"><text:span text:style-name="T221">Претендент</text:span><text:span text:style-name="T225"> – пользователь, подавший заявку на участие в процедуре торгов.</text:span></text:p>
      <text:p text:style-name="P163"><text:span text:style-name="T217">Уполно</text:span><text:span text:style-name="T167">моченный </text:span><text:span text:style-name="T176">специалист организатора процедуры</text:span><text:span text:style-name="T170"> посредством штатного интерфейса </text:span><text:span text:style-name="T172">универсальной торговой платформы, торговой секции</text:span><text:span text:style-name="T170"> 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 </text:span><text:span text:style-name="T171">электронной подписью</text:span><text:span text:style-name="T170">.</text:span></text:p>
      <text:p text:style-name="P163"><text:span text:style-name="T176">Оператор</text:span><text:span text:style-name="T170">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text:span><text:span text:style-name="T171">торговой секции</text:span><text:span text:style-name="T170">.</text:span></text:p>
      <text:p text:style-name="P128"><text:span text:style-name="T271">П</text:span><text:a xlink:type="simple" xlink:href="consultantplus://offline/ref=DAB26CB0C460A275DE2768484E47CD14851997ABC0B2A7D753033B7ED41FE0E99A6C344D15CD8F6C1CF2A31DEF35B19D12681DA6A690CD831AEBF" text:style-name="Standard" text:visited-style-name="Standard"><text:span text:style-name="T270">р</text:span></text:a><text:a xlink:type="simple" xlink:href="consultantplus://offline/ref=DAB26CB0C460A275DE2768484E47CD14851997ABC0B2A7D753033B7ED41FE0E99A6C344D15CD8F6C1CF2A31DEF35B19D12681DA6A690CD831AEBF" text:style-name="Standard" text:visited-style-name="Standard"><text:span text:style-name="T7">отокол в день окончания рассмотрения заявок на участие<text:line-break/>в аукционе размещается организатором аукциона на официальном сайте </text:span></text:a><text:a xlink:type="simple" xlink:href="consultantplus://offline/ref=DAB26CB0C460A275DE2768484E47CD14851997ABC0B2A7D753033B7ED41FE0E99A6C344D15CD8F6C1CF2A31DEF35B19D12681DA6A690CD831AEBF" text:style-name="Standard" text:visited-style-name="Standard"><text:span text:style-name="T67">www</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torgi</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gov</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ru</text:span></text:a><text:span text:style-name="T67">.</text:span></text:p>
      <text:p text:style-name="P176"><text:a xlink:type="simple" xlink:href="consultantplus://offline/ref=DAB26CB0C460A275DE2768484E47CD14851997ABC0B2A7D753033B7ED41FE0E99A6C344D15CD8F6C1CF2A31DEF35B19D12681DA6A690CD831AEBF" text:style-name="Standard" text:visited-style-name="Standard"><text:span text:style-name="T277">В </text:span></text:a><text:a xlink:type="simple" xlink:href="consultantplus://offline/ref=DAB26CB0C460A275DE2768484E47CD14851997ABC0B2A7D753033B7ED41FE0E99A6C344D15CD8F6C1CF2A31DEF35B19D12681DA6A690CD831AEBF" text:style-name="Standard" text:visited-style-name="Standard">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a></text:p>
      <text:p text:style-name="P168"><text:soft-page-break/><text:a xlink:type="simple" xlink:href="consultantplus://offline/ref=DAB26CB0C460A275DE2768484E47CD14851997ABC0B2A7D753033B7ED41FE0E99A6C344D15CD8F6C1CF2A31DEF35B19D12681DA6A690CD831AEBF" text:style-name="Standard" text:visited-style-name="Standard"><text:span text:style-name="T13">В </text:span></text:a><text:a xlink:type="simple" xlink:href="consultantplus://offline/ref=DAB26CB0C460A275DE2768484E47CD14851997ABC0B2A7D753033B7ED41FE0E99A6C344D15CD8F6C1CF2A31DEF35B19D12681DA6A690CD831AEBF" text:style-name="Standard" text:visited-style-name="Standard"><text:span text:style-name="T6">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a><text:span text:style-name="T35">.</text:span></text:p>
      <text:p text:style-name="P168"><text:span text:style-name="T37">11.</text:span><text:span text:style-name="T35"> </text:span><text:a xlink:type="simple" xlink:href="consultantplus://offline/ref=18B7EA42B49EC9702156AB2AE29388E2BA1AA2EA5ACA45BF84B548F20AEAD450789FB78013E03245453A13F01B920AC7F87FACBC220625E5RDS5F" text:style-name="Standard" text:visited-style-name="Standard"><text:span text:style-name="T36">Место, дата и время проведения аукциона:</text:span></text:a></text:p>
      <text:p text:style-name="P170"><text:a xlink:type="simple" xlink:href="consultantplus://offline/ref=DAB26CB0C460A275DE2768484E47CD14851997ABC0B2A7D753033B7ED41FE0E99A6C344D15CD8F6C1CF2A31DEF35B19D12681DA6A690CD831AEBF" text:style-name="Standard" text:visited-style-name="Standard"><text:span text:style-name="T144">Аукцион проводится в </text:span></text:a><text:a xlink:type="simple" xlink:href="consultantplus://offline/ref=DAB26CB0C460A275DE2768484E47CD14851997ABC0B2A7D753033B7ED41FE0E99A6C344D15CD8F6C1CF2A31DEF35B19D12681DA6A690CD831AEBF" text:style-name="Standard" text:visited-style-name="Standard"><text:span text:style-name="T146">соответствии с инструкцией </text:span></text:a><text:a xlink:type="simple" xlink:href="consultantplus://offline/ref=DAB26CB0C460A275DE2768484E47CD14851997ABC0B2A7D753033B7ED41FE0E99A6C344D15CD8F6C1CF2A31DEF35B19D12681DA6A690CD831AEBF" text:style-name="Standard" text:visited-style-name="Standard"><text:span text:style-name="T144">по работе в торговой секции «Приватизация, аренда и продажа прав» универсальной торговой платформы ЗАО «Сбербанк-АСТ»</text:span></text:a><text:span text:style-name="T144"> </text:span><text:span text:style-name="T147">на у</text:span><text:a xlink:type="simple" xlink:href="consultantplus://offline/ref=DAB26CB0C460A275DE2768484E47CD14851997ABC0B2A7D753033B7ED41FE0E99A6C344D15CD8F6C1CF2A31DEF35B19D12681DA6A690CD831AEBF" text:style-name="Standard" text:visited-style-name="Standard"><text:span text:style-name="T143">ниверсальн</text:span></text:a><text:a xlink:type="simple" xlink:href="consultantplus://offline/ref=DAB26CB0C460A275DE2768484E47CD14851997ABC0B2A7D753033B7ED41FE0E99A6C344D15CD8F6C1CF2A31DEF35B19D12681DA6A690CD831AEBF" text:style-name="Standard" text:visited-style-name="Standard"><text:span text:style-name="T147">ой</text:span></text:a><text:a xlink:type="simple" xlink:href="consultantplus://offline/ref=DAB26CB0C460A275DE2768484E47CD14851997ABC0B2A7D753033B7ED41FE0E99A6C344D15CD8F6C1CF2A31DEF35B19D12681DA6A690CD831AEBF" text:style-name="Standard" text:visited-style-name="Standard"><text:span text:style-name="T143"> </text:span></text:a><text:a xlink:type="simple" xlink:href="consultantplus://offline/ref=DAB26CB0C460A275DE2768484E47CD14851997ABC0B2A7D753033B7ED41FE0E99A6C344D15CD8F6C1CF2A31DEF35B19D12681DA6A690CD831AEBF" text:style-name="Standard" text:visited-style-name="Standard"><text:span text:style-name="T136">торгов</text:span></text:a><text:a xlink:type="simple" xlink:href="consultantplus://offline/ref=DAB26CB0C460A275DE2768484E47CD14851997ABC0B2A7D753033B7ED41FE0E99A6C344D15CD8F6C1CF2A31DEF35B19D12681DA6A690CD831AEBF" text:style-name="Standard" text:visited-style-name="Standard"><text:span text:style-name="T141">ой</text:span></text:a><text:a xlink:type="simple" xlink:href="consultantplus://offline/ref=DAB26CB0C460A275DE2768484E47CD14851997ABC0B2A7D753033B7ED41FE0E99A6C344D15CD8F6C1CF2A31DEF35B19D12681DA6A690CD831AEBF" text:style-name="Standard" text:visited-style-name="Standard"><text:span text:style-name="T136"> платформ</text:span></text:a><text:a xlink:type="simple" xlink:href="consultantplus://offline/ref=DAB26CB0C460A275DE2768484E47CD14851997ABC0B2A7D753033B7ED41FE0E99A6C344D15CD8F6C1CF2A31DEF35B19D12681DA6A690CD831AEBF" text:style-name="Standard" text:visited-style-name="Standard"><text:span text:style-name="T141">е</text:span></text:a><text:a xlink:type="simple" xlink:href="consultantplus://offline/ref=DAB26CB0C460A275DE2768484E47CD14851997ABC0B2A7D753033B7ED41FE0E99A6C344D15CD8F6C1CF2A31DEF35B19D12681DA6A690CD831AEBF" text:style-name="Standard" text:visited-style-name="Standard"><text:span text:style-name="T136"> ЗАО «Сбербанк-АСТ» </text:span></text:a><text:a xlink:type="simple" xlink:href="http://utp.sberbank-ast.ru/" text:style-name="Internet_20_link" text:visited-style-name="Visited_20_Internet_20_Link"><text:span text:style-name="T6">http://utp.sberbank-ast.r</text:span></text:a><text:a xlink:type="simple" xlink:href="http://utp.sberbank-ast.ru/" text:style-name="Internet_20_link" text:visited-style-name="Visited_20_Internet_20_Link">u</text:a><text:a xlink:type="simple" xlink:href="consultantplus://offline/ref=DAB26CB0C460A275DE2768484E47CD14851997ABC0B2A7D753033B7ED41FE0E99A6C344D15CD8F6C1CF2A31DEF35B19D12681DA6A690CD831AEBF" text:style-name="Standard" text:visited-style-name="Standard"><text:span text:style-name="T168">, </text:span></text:a><text:a xlink:type="simple" xlink:href="consultantplus://offline/ref=DAB26CB0C460A275DE2768484E47CD14851997ABC0B2A7D753033B7ED41FE0E99A6C344D15CD8F6C1CF2A31DEF35B19D12681DA6A690CD831AEBF" text:style-name="Standard" text:visited-style-name="Standard"><text:span text:style-name="T42">1</text:span></text:a><text:a xlink:type="simple" xlink:href="consultantplus://offline/ref=DAB26CB0C460A275DE2768484E47CD14851997ABC0B2A7D753033B7ED41FE0E99A6C344D15CD8F6C1CF2A31DEF35B19D12681DA6A690CD831AEBF" text:style-name="Standard" text:visited-style-name="Standard"><text:span text:style-name="T45">4</text:span></text:a><text:a xlink:type="simple" xlink:href="consultantplus://offline/ref=DAB26CB0C460A275DE2768484E47CD14851997ABC0B2A7D753033B7ED41FE0E99A6C344D15CD8F6C1CF2A31DEF35B19D12681DA6A690CD831AEBF" text:style-name="Standard" text:visited-style-name="Standard"><text:span text:style-name="T38"> </text:span></text:a><text:a xlink:type="simple" xlink:href="consultantplus://offline/ref=DAB26CB0C460A275DE2768484E47CD14851997ABC0B2A7D753033B7ED41FE0E99A6C344D15CD8F6C1CF2A31DEF35B19D12681DA6A690CD831AEBF" text:style-name="Standard" text:visited-style-name="Standard"><text:span text:style-name="T45">марта</text:span></text:a><text:a xlink:type="simple" xlink:href="consultantplus://offline/ref=DAB26CB0C460A275DE2768484E47CD14851997ABC0B2A7D753033B7ED41FE0E99A6C344D15CD8F6C1CF2A31DEF35B19D12681DA6A690CD831AEBF" text:style-name="Standard" text:visited-style-name="Standard"><text:span text:style-name="T38"> 202</text:span></text:a><text:a xlink:type="simple" xlink:href="consultantplus://offline/ref=DAB26CB0C460A275DE2768484E47CD14851997ABC0B2A7D753033B7ED41FE0E99A6C344D15CD8F6C1CF2A31DEF35B19D12681DA6A690CD831AEBF" text:style-name="Standard" text:visited-style-name="Standard"><text:span text:style-name="T44">2</text:span></text:a><text:a xlink:type="simple" xlink:href="consultantplus://offline/ref=DAB26CB0C460A275DE2768484E47CD14851997ABC0B2A7D753033B7ED41FE0E99A6C344D15CD8F6C1CF2A31DEF35B19D12681DA6A690CD831AEBF" text:style-name="Standard" text:visited-style-name="Standard"><text:span text:style-name="T38"> года в 1</text:span></text:a><text:a xlink:type="simple" xlink:href="consultantplus://offline/ref=DAB26CB0C460A275DE2768484E47CD14851997ABC0B2A7D753033B7ED41FE0E99A6C344D15CD8F6C1CF2A31DEF35B19D12681DA6A690CD831AEBF" text:style-name="Standard" text:visited-style-name="Standard"><text:span text:style-name="T44">0:</text:span></text:a><text:a xlink:type="simple" xlink:href="consultantplus://offline/ref=DAB26CB0C460A275DE2768484E47CD14851997ABC0B2A7D753033B7ED41FE0E99A6C344D15CD8F6C1CF2A31DEF35B19D12681DA6A690CD831AEBF" text:style-name="Standard" text:visited-style-name="Standard"><text:span text:style-name="T38">00 часов по местному времени.</text:span></text:a></text:p>
      <text:p text:style-name="P178"><text:a xlink:type="simple" xlink:href="consultantplus://offline/ref=DAB26CB0C460A275DE2768484E47CD14851997ABC0B2A7D753033B7ED41FE0E99A6C344D15CD8F6C1CF2A31DEF35B19D12681DA6A690CD831AEBF" text:style-name="Standard" text:visited-style-name="Standard">В аукционе могут участвовать только заявители, признанные участниками аукциона. Организатор аукциона обязан обеспечить участникам аукциона возможность принять участие в аукционе непосредственно или через своих представителей.</text:a></text:p>
      <text:p text:style-name="P182"><text:a xlink:type="simple" xlink:href="consultantplus://offline/ref=18B7EA42B49EC9702156AB2AE29388E2BA1AA2EA5ACA45BF84B548F20AEAD450789FB78013E03245453A13F01B920AC7F87FACBC220625E5RDS5F" text:style-name="Standard" text:visited-style-name="Standard"><text:span text:style-name="T316">Требование о внесении задатка не установлено.</text:span></text:a></text:p>
      <text:p text:style-name="P178"><text:a xlink:type="simple" xlink:href="consultantplus://offline/ref=DAB26CB0C460A275DE2768484E47CD14851997ABC0B2A7D753033B7ED41FE0E99A6C344D15CD8F6C1CF2A31DEF35B19D12681DA6A690CD831AEBF" text:style-name="Standard" text:visited-style-name="Standard">Аукцион проводится путем повышения начальной (минимальной) цены договора (цены лота), указанной в извещении о проведении аукциона, на «шаг аукциона».</text:a></text:p>
      <text:p text:style-name="P159"><text:a xlink:type="simple" xlink:href="consultantplus://offline/ref=DAB26CB0C460A275DE2768484E47CD14851997ABC0B2A7D753033B7ED41FE0E99A6C344D15CD8F6C1CF2A31DEF35B19D12681DA6A690CD831AEBF" text:style-name="Standard" text:visited-style-name="Standard"><text:span text:style-name="T6">«Шаг аукциона» устанавливается в размере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цены лота), но не ниже 0,5 процента начальной (минимальной) цены договора (цены лота).</text:span></text:a></text:p>
      <text:p text:style-name="P126"><text:a xlink:type="simple" xlink:href="consultantplus://offline/ref=DAB26CB0C460A275DE2768484E47CD14851997ABC0B2A7D753033B7ED41FE0E99A6C344D15CD8F6C1CF2A31DEF35B19D12681DA6A690CD831AEBF" text:style-name="Standard" text:visited-style-name="Standard"><text:span text:style-name="T6">Победителем аукциона признается лицо, предложившее наиболее высокую цену договора</text:span></text:a><text:span text:style-name="T6">.</text:span></text:p>
      <text:p text:style-name="P156"><text:a xlink:type="simple" xlink:href="consultantplus://offline/ref=DAB26CB0C460A275DE2768484E47CD14851997ABC0B2A7D753033B7ED41FE0E99A6C344D15CD8F6C1CF2A31DEF35B19D12681DA6A690CD831AEBF" text:style-name="Standard" text:visited-style-name="Standard"><text:span text:style-name="T6">Протокол аукциона размещается на официальном сайте торгов</text:span></text:a><text:a xlink:type="simple" xlink:href="consultantplus://offline/ref=DAB26CB0C460A275DE2768484E47CD14851997ABC0B2A7D753033B7ED41FE0E99A6C344D15CD8F6C1CF2A31DEF35B19D12681DA6A690CD831AEBF" text:style-name="Standard" text:visited-style-name="Standard"><text:span text:style-name="T7"><text:line-break/></text:span></text:a><text:a xlink:type="simple" xlink:href="consultantplus://offline/ref=DAB26CB0C460A275DE2768484E47CD14851997ABC0B2A7D753033B7ED41FE0E99A6C344D15CD8F6C1CF2A31DEF35B19D12681DA6A690CD831AEBF" text:style-name="Standard" text:visited-style-name="Standard"><text:span text:style-name="T67">www</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torgi</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gov</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7">ru</text:span></text:a><text:a xlink:type="simple" xlink:href="consultantplus://offline/ref=DAB26CB0C460A275DE2768484E47CD14851997ABC0B2A7D753033B7ED41FE0E99A6C344D15CD8F6C1CF2A31DEF35B19D12681DA6A690CD831AEBF" text:style-name="Standard" text:visited-style-name="Standard"><text:span text:style-name="T7">,</text:span></text:a><text:a xlink:type="simple" xlink:href="consultantplus://offline/ref=DAB26CB0C460A275DE2768484E47CD14851997ABC0B2A7D753033B7ED41FE0E99A6C344D15CD8F6C1CF2A31DEF35B19D12681DA6A690CD831AEBF" text:style-name="Standard" text:visited-style-name="Standard"><text:span text:style-name="T6"> в течение дня, следующего за днем подписания указанного протокола. Любой участник аукциона после размещения протокола аукциона вправе направить организатору аукциона в письменной форме, в том числе в форме электронного документа, запрос о разъяснении результатов аукциона.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text:span></text:a></text:p>
      <text:p text:style-name="P180"><text:a xlink:type="simple" xlink:href="consultantplus://offline/ref=DAB26CB0C460A275DE2768484E47CD14851997ABC0B2A7D753033B7ED41FE0E99A6C344D15CD8F6C1CF2A31DEF35B19D12681DA6A690CD831AEBF" text:style-name="Standard" text:visited-style-name="Standard">Любой участник аукциона вправе осуществлять аудио-и/или видеозапись аукциона.</text:a></text:p>
      <text:p text:style-name="P180"><text:a xlink:type="simple" xlink:href="consultantplus://offline/ref=DAB26CB0C460A275DE2768484E47CD14851997ABC0B2A7D753033B7ED41FE0E99A6C344D15CD8F6C1CF2A31DEF35B19D12681DA6A690CD831AEBF" text:style-name="Standard" text:visited-style-name="Standard">В случае если в аукционе участвовал один участник или в случае если в связи с отсутствием предложений о цене договора, предусматривающих более высокую цену договора, чем начальная (минимальная) цена договора (цена лота), «шаг аукциона» снижен до минимального размера и после троекратного объявления предложения о начальной (минимальной) цене договора (цене лота) не </text:a><text:soft-page-break/><text:a xlink:type="simple" xlink:href="consultantplus://offline/ref=DAB26CB0C460A275DE2768484E47CD14851997ABC0B2A7D753033B7ED41FE0E99A6C344D15CD8F6C1CF2A31DEF35B19D12681DA6A690CD831AEBF" text:style-name="Standard" text:visited-style-name="Standard">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a></text:p>
      <text:p text:style-name="P117"><text:a xlink:type="simple" xlink:href="consultantplus://offline/ref=DAB26CB0C460A275DE2768484E47CD14851997ABC0B2A7D753033B7ED41FE0E99A6C344D15CD8F6C1CF2A31DEF35B19D12681DA6A690CD831AEBF" text:style-name="Standard" text:visited-style-name="Standard">Протоколы, составленные в ходе проведения аукциона, заявки на участие в аукционе, документация об аукционе, изменения, внесенные в документацию об аукционе, и разъяснения документации об аукционе, а также аудио- или видеозапись аукциона хранятся организатором аукциона не менее трех лет.</text:a></text:p>
      <text:p text:style-name="P118"><text:a xlink:type="simple" xlink:href="consultantplus://offline/ref=DAB26CB0C460A275DE2768484E47CD14851997ABC0B2A7D753033B7ED41FE0E99A6C344D15CD8F6C1CF2A31DEF35B19D12681DA6A690CD831AEBF" text:style-name="Standard" text:visited-style-name="Standard"><text:span text:style-name="T21">1</text:span></text:a><text:a xlink:type="simple" xlink:href="consultantplus://offline/ref=DAB26CB0C460A275DE2768484E47CD14851997ABC0B2A7D753033B7ED41FE0E99A6C344D15CD8F6C1CF2A31DEF35B19D12681DA6A690CD831AEBF" text:style-name="Standard" text:visited-style-name="Standard"><text:span text:style-name="T28">2</text:span></text:a><text:a xlink:type="simple" xlink:href="consultantplus://offline/ref=DAB26CB0C460A275DE2768484E47CD14851997ABC0B2A7D753033B7ED41FE0E99A6C344D15CD8F6C1CF2A31DEF35B19D12681DA6A690CD831AEBF" text:style-name="Standard" text:visited-style-name="Standard"><text:span text:style-name="T20">. Форма, срок, порядок оплаты и заключения договора</text:span></text:a><text:a xlink:type="simple" xlink:href="consultantplus://offline/ref=DAB26CB0C460A275DE2768484E47CD14851997ABC0B2A7D753033B7ED41FE0E99A6C344D15CD8F6C1CF2A31DEF35B19D12681DA6A690CD831AEBF" text:style-name="Standard" text:visited-style-name="Standard"><text:span text:style-name="T19"> аренды </text:span></text:a><text:a xlink:type="simple" xlink:href="consultantplus://offline/ref=DAB26CB0C460A275DE2768484E47CD14851997ABC0B2A7D753033B7ED41FE0E99A6C344D15CD8F6C1CF2A31DEF35B19D12681DA6A690CD831AEBF" text:style-name="Standard" text:visited-style-name="Standard"><text:span text:style-name="T34">по результатам проведения аукциона</text:span></text:a><text:a xlink:type="simple" xlink:href="consultantplus://offline/ref=DAB26CB0C460A275DE2768484E47CD14851997ABC0B2A7D753033B7ED41FE0E99A6C344D15CD8F6C1CF2A31DEF35B19D12681DA6A690CD831AEBF" text:style-name="Standard" text:visited-style-name="Standard"><text:span text:style-name="T19">.</text:span></text:a></text:p>
      <text:p text:style-name="P133"><text:a xlink:type="simple" xlink:href="consultantplus://offline/ref=DAB26CB0C460A275DE2768484E47CD14851997ABC0B2A7D753033B7ED41FE0E99A6C344D15CD8F6C1CF2A31DEF35B19D12681DA6A690CD831AEBF" text:style-name="Standard" text:visited-style-name="Standard">Заключение договора осуществляется в порядке, предусмотренном Гражданским кодексом Российской Федерации и иными федеральными законами </text:a><text:a xlink:type="simple" xlink:href="consultantplus://offline/ref=DAB26CB0C460A275DE2768484E47CD14851997ABC0B2A7D753033B7ED41FE0E99A6C344D15CD8F6C1CF2A31DEF35B19D12681DA6A690CD831AEBF" text:style-name="Standard" text:visited-style-name="Standard"><text:span text:style-name="T274">(приложение № </text:span></text:a><text:a xlink:type="simple" xlink:href="consultantplus://offline/ref=DAB26CB0C460A275DE2768484E47CD14851997ABC0B2A7D753033B7ED41FE0E99A6C344D15CD8F6C1CF2A31DEF35B19D12681DA6A690CD831AEBF" text:style-name="Standard" text:visited-style-name="Standard"><text:span text:style-name="T275">2</text:span></text:a><text:a xlink:type="simple" xlink:href="consultantplus://offline/ref=DAB26CB0C460A275DE2768484E47CD14851997ABC0B2A7D753033B7ED41FE0E99A6C344D15CD8F6C1CF2A31DEF35B19D12681DA6A690CD831AEBF" text:style-name="Standard" text:visited-style-name="Standard"><text:span text:style-name="T274">)</text:span></text:a><text:a xlink:type="simple" xlink:href="consultantplus://offline/ref=DAB26CB0C460A275DE2768484E47CD14851997ABC0B2A7D753033B7ED41FE0E99A6C344D15CD8F6C1CF2A31DEF35B19D12681DA6A690CD831AEBF" text:style-name="Standard" text:visited-style-name="Standard"><text:span text:style-name="T273">.</text:span></text:a></text:p>
      <text:p text:style-name="P181"><text:a xlink:type="simple" xlink:href="consultantplus://offline/ref=DAB26CB0C460A275DE2768484E47CD14851997ABC0B2A7D753033B7ED41FE0E99A6C344D15CD8F6C1CF2A31DEF35B19D12681DA6A690CD831AEBF" text:style-name="Standard" text:visited-style-name="Standard"><text:span text:style-name="T262">П</text:span></text:a><text:a xlink:type="simple" xlink:href="consultantplus://offline/ref=DAB26CB0C460A275DE2768484E47CD14851997ABC0B2A7D753033B7ED41FE0E99A6C344D15CD8F6C1CF2A31DEF35B19D12681DA6A690CD831AEBF" text:style-name="Standard" text:visited-style-name="Standard"><text:span text:style-name="T257">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text:span></text:a><text:a xlink:type="simple" xlink:href="consultantplus://offline/ref=DAB26CB0C460A275DE2768484E47CD14851997ABC0B2A7D753033B7ED41FE0E99A6C344D15CD8F6C1CF2A31DEF35B19D12681DA6A690CD831AEBF" text:style-name="Standard" text:visited-style-name="Standard"><text:span text:style-name="T262">я.</text:span></text:a></text:p>
      <text:p text:style-name="P155"><text:a xlink:type="simple" xlink:href="consultantplus://offline/ref=DAB26CB0C460A275DE2768484E47CD14851997ABC0B2A7D753033B7ED41FE0E99A6C344D15CD8F6C1CF2A31DEF35B19D12681DA6A690CD831AEBF" text:style-name="Standard" text:visited-style-name="Standard"><text:span text:style-name="T280">С</text:span></text:a><text:a xlink:type="simple" xlink:href="consultantplus://offline/ref=DAB26CB0C460A275DE2768484E47CD14851997ABC0B2A7D753033B7ED41FE0E99A6C344D15CD8F6C1CF2A31DEF35B19D12681DA6A690CD831AEBF" text:style-name="Standard" text:visited-style-name="Standard"><text:span text:style-name="T278">рок, в течение которого должен быть подписан проект договора; составляющий не менее десяти дней со дня размещения на официальном сайте торгов www.torgi-gov.ru 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span></text:a></text:p>
      <text:p text:style-name="P99"><text:a xlink:type="simple" xlink:href="consultantplus://offline/ref=DAB26CB0C460A275DE2768484E47CD14851997ABC0B2A7D753033B7ED41FE0E99A6C344D15CD8F6C1CF2A31DEF35B19D12681DA6A690CD831AEBF" text:style-name="Standard" text:visited-style-name="Standard"><text:span text:style-name="T6"><text:tab/>При заключении и исполнении договора аренды изменений условий договора, указанных в настоящей документации </text:span></text:a><text:a xlink:type="simple" xlink:href="consultantplus://offline/ref=DAB26CB0C460A275DE2768484E47CD14851997ABC0B2A7D753033B7ED41FE0E99A6C344D15CD8F6C1CF2A31DEF35B19D12681DA6A690CD831AEBF" text:style-name="Standard" text:visited-style-name="Standard"><text:span text:style-name="T10">об аукционе</text:span></text:a><text:a xlink:type="simple" xlink:href="consultantplus://offline/ref=DAB26CB0C460A275DE2768484E47CD14851997ABC0B2A7D753033B7ED41FE0E99A6C344D15CD8F6C1CF2A31DEF35B19D12681DA6A690CD831AEBF" text:style-name="Standard" text:visited-style-name="Standard"><text:span text:style-name="T6">, по соглашению сторон и в одностороннем порядке не допускается.</text:span></text:a></text:p>
      <text:p text:style-name="P122"><text:a xlink:type="simple" xlink:href="consultantplus://offline/ref=DAB26CB0C460A275DE2768484E47CD14851997ABC0B2A7D753033B7ED41FE0E99A6C344D15CD8F6C1CF2A31DEF35B19D12681DA6A690CD831AEBF" text:style-name="Standard" text:visited-style-name="Standard"><text:span text:style-name="T14">П</text:span></text:a><text:a xlink:type="simple" xlink:href="consultantplus://offline/ref=DAB26CB0C460A275DE2768484E47CD14851997ABC0B2A7D753033B7ED41FE0E99A6C344D15CD8F6C1CF2A31DEF35B19D12681DA6A690CD831AEBF" text:style-name="Standard" text:visited-style-name="Standard"><text:span text:style-name="T278">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 </text:span></text:a><text:a xlink:type="simple" xlink:href="consultantplus://offline/ref=DAB26CB0C460A275DE2768484E47CD14851997ABC0B2A7D753033B7ED41FE0E99A6C344D15CD8F6C1CF2A31DEF35B19D12681DA6A690CD831AEBF" text:style-name="Standard" text:visited-style-name="Standard"><text:span text:style-name="T6">Изменение технических характеристик объекта не может служить основанием для перерасчета арендной платы в сторону уменьшения.</text:span></text:a></text:p>
      <text:p text:style-name="P72"><text:a xlink:type="simple" xlink:href="consultantplus://offline/ref=DAB26CB0C460A275DE2768484E47CD14851997ABC0B2A7D753033B7ED41FE0E99A6C344D15CD8F6C1CF2A31DEF35B19D12681DA6A690CD831AEBF" text:style-name="Standard" text:visited-style-name="Standard"><text:tab/>Размер арендной платы может быть пересмотрен по соглашению сторон, а так же Арендодателем в одностороннем порядке, с учетом изменяющейся конъюнктуры рынка, но не более одного раза в год.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a></text:p>
      <text:p text:style-name="P132"><text:a xlink:type="simple" xlink:href="consultantplus://offline/ref=DAB26CB0C460A275DE2768484E47CD14851997ABC0B2A7D753033B7ED41FE0E99A6C344D15CD8F6C1CF2A31DEF35B19D12681DA6A690CD831AEBF" text:style-name="Standard" text:visited-style-name="Standard">В соответствии с условиями договора аренды объекта имущества, находящегося в собственности городского округа ЗАТО Свободный Свердловской области устанавливается безналичная форма внесения арендной платы, путем внесения денежных средств на бюджетный счет.</text:a></text:p>
      <text:p text:style-name="P183"/>
      <text:p text:style-name="P183"/>
      <text:p text:style-name="P183"/>
      <text:p text:style-name="P183"/>
      <table:table table:name="Таблица4" table:style-name="Таблица4">
        <table:table-column table:style-name="Таблица4.A"/>
        <text:soft-page-break/>
        <table:table-row>
          <table:table-cell table:style-name="Таблица4.A1" office:value-type="string">
            <text:p text:style-name="P21"><text:span text:style-name="T126">А</text:span><text:a xlink:type="simple" xlink:href="consultantplus://offline/ref=DAB26CB0C460A275DE2768484E47CD14851997ABC0B2A7D753033B7ED41FE0E99A6C344D15CD8F6C1CF2A31DEF35B19D12681DA6A690CD831AEBF" text:style-name="Standard" text:visited-style-name="Standard"><text:span text:style-name="T125">рендная плата вносится по следующим реквизитам</text:span></text:a></text:p>
          </table:table-cell>
        </table:table-row>
        <table:table-row>
          <table:table-cell table:style-name="Таблица4.A2" office:value-type="string">
            <text:p text:style-name="P28"><text:a xlink:type="simple" xlink:href="consultantplus://offline/ref=DAB26CB0C460A275DE2768484E47CD14851997ABC0B2A7D753033B7ED41FE0E99A6C344D15CD8F6C1CF2A31DEF35B19D12681DA6A690CD831AEBF" text:style-name="Standard" text:visited-style-name="Standard">ИНН 6607005963 КПП 662301001 </text:a></text:p>
            <text:p text:style-name="P28"><text:a xlink:type="simple" xlink:href="consultantplus://offline/ref=DAB26CB0C460A275DE2768484E47CD14851997ABC0B2A7D753033B7ED41FE0E99A6C344D15CD8F6C1CF2A31DEF35B19D12681DA6A690CD831AEBF" text:style-name="Standard" text:visited-style-name="Standard">УФК по Свердловской области (Администрация городского округа ЗАТО Свободный)</text:a></text:p>
            <text:p text:style-name="P21"><text:a xlink:type="simple" xlink:href="consultantplus://offline/ref=DAB26CB0C460A275DE2768484E47CD14851997ABC0B2A7D753033B7ED41FE0E99A6C344D15CD8F6C1CF2A31DEF35B19D12681DA6A690CD831AEBF" text:style-name="Standard" text:visited-style-name="Standard"><text:span text:style-name="T1">р/с </text:span></text:a><text:a xlink:type="simple" xlink:href="consultantplus://offline/ref=DAB26CB0C460A275DE2768484E47CD14851997ABC0B2A7D753033B7ED41FE0E99A6C344D15CD8F6C1CF2A31DEF35B19D12681DA6A690CD831AEBF" text:style-name="Standard" text:visited-style-name="Standard"><text:span text:style-name="T286">03100643000000016200 <text:s text:c="75"/></text:span></text:a></text:p>
            <text:p text:style-name="P21"><text:a xlink:type="simple" xlink:href="consultantplus://offline/ref=DAB26CB0C460A275DE2768484E47CD14851997ABC0B2A7D753033B7ED41FE0E99A6C344D15CD8F6C1CF2A31DEF35B19D12681DA6A690CD831AEBF" text:style-name="Standard" text:visited-style-name="Standard"><text:span text:style-name="T1">БИК </text:span></text:a><text:a xlink:type="simple" xlink:href="consultantplus://offline/ref=DAB26CB0C460A275DE2768484E47CD14851997ABC0B2A7D753033B7ED41FE0E99A6C344D15CD8F6C1CF2A31DEF35B19D12681DA6A690CD831AEBF" text:style-name="Standard" text:visited-style-name="Standard"><text:span text:style-name="T286">016577551</text:span></text:a><text:a xlink:type="simple" xlink:href="consultantplus://offline/ref=DAB26CB0C460A275DE2768484E47CD14851997ABC0B2A7D753033B7ED41FE0E99A6C344D15CD8F6C1CF2A31DEF35B19D12681DA6A690CD831AEBF" text:style-name="Standard" text:visited-style-name="Standard"><text:span text:style-name="T1"> </text:span></text:a></text:p>
            <text:p text:style-name="P48"><text:a xlink:type="simple" xlink:href="consultantplus://offline/ref=DAB26CB0C460A275DE2768484E47CD14851997ABC0B2A7D753033B7ED41FE0E99A6C344D15CD8F6C1CF2A31DEF35B19D12681DA6A690CD831AEBF" text:style-name="Standard" text:visited-style-name="Standard">Уральское ГУ Банка России//УФК по Свердловской области г. Екатеринбург</text:a></text:p>
            <text:p text:style-name="P28"><text:a xlink:type="simple" xlink:href="consultantplus://offline/ref=DAB26CB0C460A275DE2768484E47CD14851997ABC0B2A7D753033B7ED41FE0E99A6C344D15CD8F6C1CF2A31DEF35B19D12681DA6A690CD831AEBF" text:style-name="Standard" text:visited-style-name="Standard">ОКТМО 65765000 </text:a></text:p>
            <text:p text:style-name="P28"><text:a xlink:type="simple" xlink:href="consultantplus://offline/ref=DAB26CB0C460A275DE2768484E47CD14851997ABC0B2A7D753033B7ED41FE0E99A6C344D15CD8F6C1CF2A31DEF35B19D12681DA6A690CD831AEBF" text:style-name="Standard" text:visited-style-name="Standard">Код бюджетной классификации 901 111 05 074 04 001 0 120</text:a></text:p>
            <text:p text:style-name="P28"><text:a xlink:type="simple" xlink:href="consultantplus://offline/ref=DAB26CB0C460A275DE2768484E47CD14851997ABC0B2A7D753033B7ED41FE0E99A6C344D15CD8F6C1CF2A31DEF35B19D12681DA6A690CD831AEBF" text:style-name="Standard" text:visited-style-name="Standard">ОКПО 41735624 ОКОНХ 97610</text:a></text:p>
          </table:table-cell>
        </table:table-row>
        <table:table-row>
          <table:table-cell table:style-name="Таблица4.A2" office:value-type="string">
            <text:p text:style-name="P21"><text:a xlink:type="simple" xlink:href="consultantplus://offline/ref=DAB26CB0C460A275DE2768484E47CD14851997ABC0B2A7D753033B7ED41FE0E99A6C344D15CD8F6C1CF2A31DEF35B19D12681DA6A690CD831AEBF" text:style-name="Standard" text:visited-style-name="Standard"><text:span text:style-name="T125">НДС вносится по следующим реквизитам</text:span></text:a></text:p>
          </table:table-cell>
        </table:table-row>
        <table:table-row>
          <table:table-cell table:style-name="Таблица4.A2" office:value-type="string">
            <text:p text:style-name="P28"><text:a xlink:type="simple" xlink:href="consultantplus://offline/ref=DAB26CB0C460A275DE2768484E47CD14851997ABC0B2A7D753033B7ED41FE0E99A6C344D15CD8F6C1CF2A31DEF35B19D12681DA6A690CD831AEBF" text:style-name="Standard" text:visited-style-name="Standard">ИНН 6623000850 КПП 662301001 </text:a></text:p>
            <text:p text:style-name="P28"><text:a xlink:type="simple" xlink:href="consultantplus://offline/ref=DAB26CB0C460A275DE2768484E47CD14851997ABC0B2A7D753033B7ED41FE0E99A6C344D15CD8F6C1CF2A31DEF35B19D12681DA6A690CD831AEBF" text:style-name="Standard" text:visited-style-name="Standard">УФК по Свердловской области (Межрайонная ИФНС России № 16<text:line-break/>по Свердловской области) </text:a></text:p>
            <text:p text:style-name="P28"><text:a xlink:type="simple" xlink:href="consultantplus://offline/ref=DAB26CB0C460A275DE2768484E47CD14851997ABC0B2A7D753033B7ED41FE0E99A6C344D15CD8F6C1CF2A31DEF35B19D12681DA6A690CD831AEBF" text:style-name="Standard" text:visited-style-name="Standard">р/с 40101810500000010010 </text:a></text:p>
            <text:p text:style-name="P28"><text:a xlink:type="simple" xlink:href="consultantplus://offline/ref=DAB26CB0C460A275DE2768484E47CD14851997ABC0B2A7D753033B7ED41FE0E99A6C344D15CD8F6C1CF2A31DEF35B19D12681DA6A690CD831AEBF" text:style-name="Standard" text:visited-style-name="Standard">БИК 046577001</text:a></text:p>
            <text:p text:style-name="P28"><text:a xlink:type="simple" xlink:href="consultantplus://offline/ref=DAB26CB0C460A275DE2768484E47CD14851997ABC0B2A7D753033B7ED41FE0E99A6C344D15CD8F6C1CF2A31DEF35B19D12681DA6A690CD831AEBF" text:style-name="Standard" text:visited-style-name="Standard">Уральское ГУ Банка России г. Екатеринбург ОКТМО 65765000 </text:a></text:p>
            <text:p text:style-name="P75"><text:a xlink:type="simple" xlink:href="consultantplus://offline/ref=DAB26CB0C460A275DE2768484E47CD14851997ABC0B2A7D753033B7ED41FE0E99A6C344D15CD8F6C1CF2A31DEF35B19D12681DA6A690CD831AEBF" text:style-name="Standard" text:visited-style-name="Standard">Код бюджетной классификации 182 1 03 01 000 01 1000 110</text:a></text:p>
          </table:table-cell>
        </table:table-row>
      </table:table>
      <text:p text:style-name="P186"/>
      <text:p text:style-name="P184">Денежные средства вносятся ежемесячными платежами не позднее 25 числа текущего месяца, начиная с первого месяца аренды.</text:p>
      <text:p text:style-name="P157"><text:span text:style-name="T6">Расходы по оплате стоимости коммунальных услуг, эксплуатационные расходы, расходы на содержание и ремонт здания, строения, сооружения, расходы по государственной регистрации договора аренды имущества находящегося в собственности городского округа ЗАТО Свободный Свердловской области и дополнительных соглашений к нему не включаются в состав арендной п</text:span><text:a xlink:type="simple" xlink:href="consultantplus://offline/ref=DAB26CB0C460A275DE2768484E47CD14851997ABC0B2A7D753033B7ED41FE0E99A6C344D15CD8F6C1CF2A31DEF35B19D12681DA6A690CD831AEBF" text:style-name="Standard" text:visited-style-name="Standard"><text:span text:style-name="T6">латы.</text:span></text:a></text:p>
      <text:p text:style-name="P157"><text:a xlink:type="simple" xlink:href="consultantplus://offline/ref=DAB26CB0C460A275DE2768484E47CD14851997ABC0B2A7D753033B7ED41FE0E99A6C344D15CD8F6C1CF2A31DEF35B19D12681DA6A690CD831AEBF" text:style-name="Standard" text:visited-style-name="Standard"><text:span text:style-name="T87">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за исключением случаев, предусмотренных действующим законодательством, либо заключить дог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обедителем конкурса. Организатор аукциона в течение трех рабочих дней с даты подписания протокола об отказе от заключения договора передает участнику аукциона, заявке на участие в аукционе которого присвоен второй номер, один экземпляр протокола и проект договора. Указанный 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span></text:a></text:p>
      <text:h text:style-name="P263" text:outline-level="2"/>
      <text:h text:style-name="P263" text:outline-level="2"/>
      <text:p text:style-name="P125"><text:soft-page-break/><text:a xlink:type="simple" xlink:href="consultantplus://offline/ref=DAB26CB0C460A275DE2768484E47CD14851997ABC0B2A7D753033B7ED41FE0E99A6C344D15CD8F6C1CF2A31DEF35B19D12681DA6A690CD831AEBF" text:style-name="Standard" text:visited-style-name="Standard"><text:span text:style-name="T21">1</text:span></text:a><text:a xlink:type="simple" xlink:href="consultantplus://offline/ref=DAB26CB0C460A275DE2768484E47CD14851997ABC0B2A7D753033B7ED41FE0E99A6C344D15CD8F6C1CF2A31DEF35B19D12681DA6A690CD831AEBF" text:style-name="Standard" text:visited-style-name="Standard"><text:span text:style-name="T28">3</text:span></text:a><text:a xlink:type="simple" xlink:href="consultantplus://offline/ref=DAB26CB0C460A275DE2768484E47CD14851997ABC0B2A7D753033B7ED41FE0E99A6C344D15CD8F6C1CF2A31DEF35B19D12681DA6A690CD831AEBF" text:style-name="Standard" text:visited-style-name="Standard"><text:span text:style-name="T19">. Требования к техническому состоянию </text:span></text:a><text:a xlink:type="simple" xlink:href="consultantplus://offline/ref=DAB26CB0C460A275DE2768484E47CD14851997ABC0B2A7D753033B7ED41FE0E99A6C344D15CD8F6C1CF2A31DEF35B19D12681DA6A690CD831AEBF" text:style-name="Standard" text:visited-style-name="Standard"><text:span text:style-name="T31">муниципального имущества, права на которое передаются по договору, которым это имущество должно соответствовать на момент окончания срока договора.</text:span></text:a></text:p>
      <text:p text:style-name="P71"><text:a xlink:type="simple" xlink:href="consultantplus://offline/ref=DAB26CB0C460A275DE2768484E47CD14851997ABC0B2A7D753033B7ED41FE0E99A6C344D15CD8F6C1CF2A31DEF35B19D12681DA6A690CD831AEBF" text:style-name="Standard" text:visited-style-name="Standard"><text:tab/>По окончании срока действия, а также досрочном расторжении договора аренды имущества, находящегося в собственности городского округа ЗАТО Свободный Свердловской области, не позднее следующего дня по истечении срока договора, имущество должно быть возвращено арендодателю в состоянии не худшем по сравнению с тем, в котором передано в аренду арендатору, с учетом нормального износа. </text:a></text:p>
      <text:p text:style-name="P259"><text:a xlink:type="simple" xlink:href="consultantplus://offline/ref=DAB26CB0C460A275DE2768484E47CD14851997ABC0B2A7D753033B7ED41FE0E99A6C344D15CD8F6C1CF2A31DEF35B19D12681DA6A690CD831AEBF" text:style-name="Standard" text:visited-style-name="Standard">Произведенные в арендуемом объекте перестройки и переделки, а также улучшения, составляющие принадлежность объектов и неотделимые без вреда от конструкции объектов, передаются безвозмездно. Стоимость неотделимых улучшений, производимых Арендатором за счет собственных средств не подлежит возмещению Арендодателем.</text:a></text:p>
      <text:p text:style-name="P71"><text:a xlink:type="simple" xlink:href="consultantplus://offline/ref=DAB26CB0C460A275DE2768484E47CD14851997ABC0B2A7D753033B7ED41FE0E99A6C344D15CD8F6C1CF2A31DEF35B19D12681DA6A690CD831AEBF" text:style-name="Standard" text:visited-style-name="Standard"><text:tab/>Техническое состояние имущества на момент передачи в аренду:</text:a></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2" office:value-type="string">
            <text:p text:style-name="P212"><text:a xlink:type="simple" xlink:href="consultantplus://offline/ref=DAB26CB0C460A275DE2768484E47CD14851997ABC0B2A7D753033B7ED41FE0E99A6C344D15CD8F6C1CF2A31DEF35B19D12681DA6A690CD831AEBF" text:style-name="Standard" text:visited-style-name="Standard">Павильон</text:a></text:p>
          </table:table-cell>
          <table:covered-table-cell/>
          <table:table-cell table:style-name="Таблица5.A1" office:value-type="string">
            <text:p text:style-name="P212"><text:a xlink:type="simple" xlink:href="consultantplus://offline/ref=DAB26CB0C460A275DE2768484E47CD14851997ABC0B2A7D753033B7ED41FE0E99A6C344D15CD8F6C1CF2A31DEF35B19D12681DA6A690CD831AEBF" text:style-name="Standard" text:visited-style-name="Standard">Состояние</text:a></text:p>
          </table:table-cell>
        </table:table-row>
        <table:table-row table:style-name="Таблица5.2">
          <table:table-cell table:style-name="Таблица5.A1" office:value-type="string">
            <text:p text:style-name="P214"><text:a xlink:type="simple" xlink:href="consultantplus://offline/ref=DAB26CB0C460A275DE2768484E47CD14851997ABC0B2A7D753033B7ED41FE0E99A6C344D15CD8F6C1CF2A31DEF35B19D12681DA6A690CD831AEBF" text:style-name="Standard" text:visited-style-name="Standard">- крыш</text:a><text:span text:style-name="T320">а</text:span></text:p>
          </table:table-cell>
          <table:table-cell table:style-name="Таблица5.A1" office:value-type="string">
            <text:p text:style-name="P214"><text:a xlink:type="simple" xlink:href="consultantplus://offline/ref=DAB26CB0C460A275DE2768484E47CD14851997ABC0B2A7D753033B7ED41FE0E99A6C344D15CD8F6C1CF2A31DEF35B19D12681DA6A690CD831AEBF" text:style-name="Standard" text:visited-style-name="Standard">Односкатная, оцинкованный профлист С-4</text:a><text:span text:style-name="T320">4</text:span></text:p>
          </table:table-cell>
          <table:table-cell table:style-name="Таблица5.A1" office:value-type="string">
            <text:p text:style-name="P111"><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4"><text:a xlink:type="simple" xlink:href="consultantplus://offline/ref=DAB26CB0C460A275DE2768484E47CD14851997ABC0B2A7D753033B7ED41FE0E99A6C344D15CD8F6C1CF2A31DEF35B19D12681DA6A690CD831AEBF" text:style-name="Standard" text:visited-style-name="Standard">- каркас </text:a></text:p>
          </table:table-cell>
          <table:table-cell table:style-name="Таблица5.A1" office:value-type="string">
            <text:p text:style-name="P214"><text:a xlink:type="simple" xlink:href="consultantplus://offline/ref=DAB26CB0C460A275DE2768484E47CD14851997ABC0B2A7D753033B7ED41FE0E99A6C344D15CD8F6C1CF2A31DEF35B19D12681DA6A690CD831AEBF" text:style-name="Standard" text:visited-style-name="Standard">Металлический, из труб ф 80 мм, толщина стенки на менее 4 мм</text:a></text:p>
          </table:table-cell>
          <table:table-cell table:style-name="Таблица5.A1" office:value-type="string">
            <text:p text:style-name="P111"><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внешняя отделка стен</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главный фасад: композитные алюминиевые панели в алюминиевом профиле, оконный блок- алюминиевый профиль, стекло, </text:a></text:p>
            <text:p text:style-name="P211"><text:a xlink:type="simple" xlink:href="consultantplus://offline/ref=DAB26CB0C460A275DE2768484E47CD14851997ABC0B2A7D753033B7ED41FE0E99A6C344D15CD8F6C1CF2A31DEF35B19D12681DA6A690CD831AEBF" text:style-name="Standard" text:visited-style-name="Standard"><text:span text:style-name="T101">боковые фасады – композитные алюминиевые панели в алюминиевом профиле</text:span></text:a></text:p>
            <text:p text:style-name="P216"><text:a xlink:type="simple" xlink:href="consultantplus://offline/ref=DAB26CB0C460A275DE2768484E47CD14851997ABC0B2A7D753033B7ED41FE0E99A6C344D15CD8F6C1CF2A31DEF35B19D12681DA6A690CD831AEBF" text:style-name="Standard" text:visited-style-name="Standard">- задний фасад оцинкованный стеновой профлист с полимерным покрытием </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утепление крыши</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Минераловатная плита 150 мм с пароизоляцией</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проемы</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Тамбур: дверь входная – пластиковая остекленная, внутренняя - пластиковая остекленная, </text:a></text:p>
            <text:p text:style-name="P213"><text:a xlink:type="simple" xlink:href="consultantplus://offline/ref=DAB26CB0C460A275DE2768484E47CD14851997ABC0B2A7D753033B7ED41FE0E99A6C344D15CD8F6C1CF2A31DEF35B19D12681DA6A690CD831AEBF" text:style-name="Standard" text:visited-style-name="Standard">Касса: дверь МДФ</text:a></text:p>
            <text:p text:style-name="P216"><text:a xlink:type="simple" xlink:href="consultantplus://offline/ref=DAB26CB0C460A275DE2768484E47CD14851997ABC0B2A7D753033B7ED41FE0E99A6C344D15CD8F6C1CF2A31DEF35B19D12681DA6A690CD831AEBF" text:style-name="Standard" text:visited-style-name="Standard">Окна – однокамерный стеклопакет в алюминиевых рамках</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пол </text:a></text:p>
          </table:table-cell>
          <table:table-cell table:style-name="Таблица5.A1" office:value-type="string">
            <text:p text:style-name="P215"><text:a xlink:type="simple" xlink:href="consultantplus://offline/ref=DAB26CB0C460A275DE2768484E47CD14851997ABC0B2A7D753033B7ED41FE0E99A6C344D15CD8F6C1CF2A31DEF35B19D12681DA6A690CD831AEBF" text:style-name="Standard" text:visited-style-name="Standard">В соответствии с общей конструкцией: металлический лист х/к – 2 мм, деревянная обрешетка, минераловатная плита 150 мм, ЦСП 10 мм, </text:a><text:a xlink:type="simple" xlink:href="consultantplus://offline/ref=DAB26CB0C460A275DE2768484E47CD14851997ABC0B2A7D753033B7ED41FE0E99A6C344D15CD8F6C1CF2A31DEF35B19D12681DA6A690CD831AEBF" text:style-name="Standard" text:visited-style-name="Standard"><text:span text:style-name="T325">покрытие линолеум</text:span></text:a><text:a xlink:type="simple" xlink:href="consultantplus://offline/ref=DAB26CB0C460A275DE2768484E47CD14851997ABC0B2A7D753033B7ED41FE0E99A6C344D15CD8F6C1CF2A31DEF35B19D12681DA6A690CD831AEBF" text:style-name="Standard" text:visited-style-name="Standard">.</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8">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стены </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МДФ – панель</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9">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потолки</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ПВХ – панель </text:a></text:p>
          </table:table-cell>
          <table:table-cell table:style-name="Таблица5.A1" office:value-type="string">
            <text:p text:style-name="P110"/>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электроснабжение</text:a></text:p>
          </table:table-cell>
          <table:table-cell table:style-name="Таблица5.A1" office:value-type="string">
            <text:p text:style-name="P213">Освещение - электрощит ЩРН-П – <text:span text:style-name="T322">7</text:span> навесной,<text:line-break/>1 ряд на <text:span text:style-name="T322">7</text:span> модулей, счетчик, светильники люминесцентные – <text:span text:style-name="T321">6</text:span> шт., точечные светильники<text:line-break/><text:soft-page-break/><text:span text:style-name="T321">(на улице)</text:span> – <text:span text:style-name="T321">3</text:span> шт., <text:span text:style-name="T320">розетки одинарные — 4 шт, </text:span>розетки двойные – <text:span text:style-name="T320">1</text:span> шт., выключатели – 3 шт.</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покраск</text:a><text:span text:style-name="T321">а</text:span></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Окраска стальных конструкций акрил-уретановыми эмалями </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отопление </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Электроконвекторы настенного типа 0,5 кВт – </text:a><text:a xlink:type="simple" xlink:href="consultantplus://offline/ref=DAB26CB0C460A275DE2768484E47CD14851997ABC0B2A7D753033B7ED41FE0E99A6C344D15CD8F6C1CF2A31DEF35B19D12681DA6A690CD831AEBF" text:style-name="Standard" text:visited-style-name="Standard"><text:span text:style-name="T320">1</text:span></text:a><text:a xlink:type="simple" xlink:href="consultantplus://offline/ref=DAB26CB0C460A275DE2768484E47CD14851997ABC0B2A7D753033B7ED41FE0E99A6C344D15CD8F6C1CF2A31DEF35B19D12681DA6A690CD831AEBF" text:style-name="Standard" text:visited-style-name="Standard"> шт. 1,5 кВт – 2 шт.</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вентиляция </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Канально-вытяжные вентиляторы ВЕНС-100с – 1 шт.</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 оборудование</text:a></text:p>
          </table:table-cell>
          <table:table-cell table:style-name="Таблица5.A1" office:value-type="string">
            <text:p text:style-name="P213"><text:a xlink:type="simple" xlink:href="consultantplus://offline/ref=DAB26CB0C460A275DE2768484E47CD14851997ABC0B2A7D753033B7ED41FE0E99A6C344D15CD8F6C1CF2A31DEF35B19D12681DA6A690CD831AEBF" text:style-name="Standard" text:visited-style-name="Standard">Скамья со спинкой из строганного окрашенного бруса 30,5х60,5 мм– 5 шт. </text:a></text:p>
          </table:table-cell>
          <table:table-cell table:style-name="Таблица5.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
      <text:h text:style-name="P264" text:outline-level="2"><text:a xlink:type="simple" xlink:href="consultantplus://offline/ref=DAB26CB0C460A275DE2768484E47CD14851997ABC0B2A7D753033B7ED41FE0E99A6C344D15CD8F6C1CF2A31DEF35B19D12681DA6A690CD831AEBF" text:style-name="Standard" text:visited-style-name="Standard"><text:span text:style-name="T32">1</text:span></text:a><text:a xlink:type="simple" xlink:href="consultantplus://offline/ref=DAB26CB0C460A275DE2768484E47CD14851997ABC0B2A7D753033B7ED41FE0E99A6C344D15CD8F6C1CF2A31DEF35B19D12681DA6A690CD831AEBF" text:style-name="Standard" text:visited-style-name="Standard"><text:span text:style-name="T33">4</text:span></text:a><text:a xlink:type="simple" xlink:href="consultantplus://offline/ref=DAB26CB0C460A275DE2768484E47CD14851997ABC0B2A7D753033B7ED41FE0E99A6C344D15CD8F6C1CF2A31DEF35B19D12681DA6A690CD831AEBF" text:style-name="Standard" text:visited-style-name="Standard"><text:span text:style-name="T19">. Последствия признания аукциона несостоявшимся.</text:span></text:a></text:h>
      <text:h text:style-name="P265" text:outline-level="2"><text:a xlink:type="simple" xlink:href="consultantplus://offline/ref=DAB26CB0C460A275DE2768484E47CD14851997ABC0B2A7D753033B7ED41FE0E99A6C344D15CD8F6C1CF2A31DEF35B19D12681DA6A690CD831AEBF" text:style-name="Standard" text:visited-style-name="Standard"><text:span text:style-name="T6">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она обязан заключить договор на условиях и по цене, которые предусмотрены заявкой на участие в аукционе и документацией об аукционе, но по цене не менее начальной (минимальной) цены договора (лота), указанной в извещении о проведении аукциона.</text:span></text:a></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В случае если аукцион признан несостоявшимся по основаниям,<text:line-break/>не указанным в </text:span></text:a><text:a xlink:type="simple" xlink:href="consultantplus://offline/ref=DAB26CB0C460A275DE2768484E47CD14851997ABC0B2A7D753033B7ED41FE0E99A6C344D15CD8F6C1CF2A31DEF35B19D12681DA6A690CD831AEBF" text:style-name="Standard" text:visited-style-name="Standard"><text:span text:style-name="T290">абзаце 1</text:span></text:a><text:a xlink:type="simple" xlink:href="consultantplus://offline/ref=DAB26CB0C460A275DE2768484E47CD14851997ABC0B2A7D753033B7ED41FE0E99A6C344D15CD8F6C1CF2A31DEF35B19D12681DA6A690CD831AEBF" text:style-name="Standard" text:visited-style-name="Standard"><text:span text:style-name="T293"> </text:span></text:a><text:span text:style-name="T294">пункта 14</text:span><text:a xlink:type="simple" xlink:href="consultantplus://offline/ref=DAB26CB0C460A275DE2768484E47CD14851997ABC0B2A7D753033B7ED41FE0E99A6C344D15CD8F6C1CF2A31DEF35B19D12681DA6A690CD831AEBF" text:style-name="Standard" text:visited-style-name="Standard"><text:span text:style-name="T293"> </text:span></text:a><text:a xlink:type="simple" xlink:href="consultantplus://offline/ref=DAB26CB0C460A275DE2768484E47CD14851997ABC0B2A7D753033B7ED41FE0E99A6C344D15CD8F6C1CF2A31DEF35B19D12681DA6A690CD831AEBF" text:style-name="Standard" text:visited-style-name="Standard"><text:span text:style-name="T291">настоящ</text:span></text:a><text:a xlink:type="simple" xlink:href="consultantplus://offline/ref=DAB26CB0C460A275DE2768484E47CD14851997ABC0B2A7D753033B7ED41FE0E99A6C344D15CD8F6C1CF2A31DEF35B19D12681DA6A690CD831AEBF" text:style-name="Standard" text:visited-style-name="Standard"><text:span text:style-name="T292">ей ау</text:span></text:a><text:a xlink:type="simple" xlink:href="consultantplus://offline/ref=DAB26CB0C460A275DE2768484E47CD14851997ABC0B2A7D753033B7ED41FE0E99A6C344D15CD8F6C1CF2A31DEF35B19D12681DA6A690CD831AEBF" text:style-name="Standard" text:visited-style-name="Standard"><text:span text:style-name="T289">кционной документации</text:span></text:a><text:a xlink:type="simple" xlink:href="consultantplus://offline/ref=DAB26CB0C460A275DE2768484E47CD14851997ABC0B2A7D753033B7ED41FE0E99A6C344D15CD8F6C1CF2A31DEF35B19D12681DA6A690CD831AEBF" text:style-name="Standard" text:visited-style-name="Standard"><text:span text:style-name="T288">, организатор аукциона вправе объявить о проведении нового аукциона либо конкурса в установленном порядке. При этом в случае объявления о проведении нового аукциона организатор конкурса вправе изменить условия аукциона.</text:span></text:a><text:bookmark-end text:name="sub_1048"/><text:bookmark-end text:name="_Ref119427085"/><text:bookmark-end text:name="sub_101211"/><text:bookmark-end text:name="sub_10121"/><text:bookmark-end text:name="sub_1012111"/><text:bookmark-end text:name="sub_10121111"/><text:bookmark-end text:name="sub_1012112"/><text:bookmark-end text:name="sub_1012113"/><text:bookmark-end text:name="sub_1012114"/><text:bookmark-end text:name="sub_1012115"/><text:bookmark-end text:name="sub_1012116"/><text:bookmark-end text:name="sub_10126"/><text:bookmark-end text:name="sub_10125"/><text:bookmark-end text:name="sub_101261"/><text:bookmark-end text:name="sub_10128"/><text:bookmark-end text:name="sub_10127"/><text:bookmark-end text:name="sub_101212"/></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text:a></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text:a></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text:a></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text:a></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text:a></text:h>
      <text:h text:style-name="P266" text:outline-level="2"><text:a xlink:type="simple" xlink:href="consultantplus://offline/ref=DAB26CB0C460A275DE2768484E47CD14851997ABC0B2A7D753033B7ED41FE0E99A6C344D15CD8F6C1CF2A31DEF35B19D12681DA6A690CD831AEBF" text:style-name="Standard" text:visited-style-name="Standard"><text:span text:style-name="T288"/></text:a></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text:a xlink:type="simple" xlink:href="consultantplus://offline/ref=DAB26CB0C460A275DE2768484E47CD14851997ABC0B2A7D753033B7ED41FE0E99A6C344D15CD8F6C1CF2A31DEF35B19D12681DA6A690CD831AEBF" text:style-name="Standard" text:visited-style-name="Standard"/></text:h>
      <text:h text:style-name="P268" text:outline-level="2"/>
      <text:h text:style-name="P269" text:outline-level="2"><text:s text:c="16"/></text:h>
      <text:h text:style-name="P268" text:outline-level="2"><text:soft-page-break/></text:h>
      <text:p text:style-name="P42"><text:span text:style-name="T101"><text:tab/><text:tab/><text:tab/><text:tab/><text:tab/><text:tab/><text:tab/><text:tab/><text:tab/> <text:s text:c="7"/></text:span><text:span text:style-name="T107">Приложение № 1</text:span></text:p>
      <text:p text:style-name="P42"><text:span text:style-name="T101"><text:tab/><text:tab/><text:tab/><text:tab/><text:tab/><text:tab/><text:tab/><text:tab/> <text:s text:c="19"/></text:span><text:span text:style-name="T104">к</text:span><text:span text:style-name="T287"> аукционной документации</text:span></text:p>
      <text:h text:style-name="P268" text:outline-level="2"/>
      <text:h text:style-name="P267" text:outline-level="2"/>
      <text:p text:style-name="P217"><text:span text:style-name="T93"><text:s text:c="5"/>Глав</text:span><text:span text:style-name="T94">е </text:span><text:span text:style-name="T93">городского округа ЗАТО Свобо</text:span><text:span text:style-name="T94">дный <text:s text:c="164"/></text:span></text:p>
      <text:p text:style-name="P218"><text:s text:c="5"/>А.В. Иванову</text:p>
      <text:p text:style-name="P78"/>
      <text:p text:style-name="P79"/>
      <text:p text:style-name="P79">ЗАЯВКА</text:p>
      <text:p text:style-name="P79"/>
      <text:p text:style-name="P59"><text:span text:style-name="T6">Прошу на основании</text:span><text:span text:style-name="T46"><text:note text:id="ftn1" text:note-class="footnote"><text:note-citation>1</text:note-citation><text:note-body><text:p text:style-name="P257">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p></text:note-body></text:note></text:span><text:span text:style-name="T6"> ___________ оформить разовый пропуск на территорию контролируемой зоны городского округа ЗАТО Свободный в период с ___ по _____ в целях _____________________________.</text:span></text:p>
      <text:p text:style-name="P6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82">№ п/п</text:p>
          </table:table-cell>
          <table:table-cell table:style-name="Таблица7.A1" office:value-type="string">
            <text:p text:style-name="P82">Ф. И. О.</text:p>
          </table:table-cell>
          <table:table-cell table:style-name="Таблица7.A1" office:value-type="string">
            <text:p text:style-name="P219"><text:span text:style-name="T1">Паспортные данные</text:span><text:span text:style-name="T253"><text:note text:id="ftn2" text:note-class="footnote"><text:note-citation>2</text:note-citation><text:note-body><text:p text:style-name="P257">Указывается серия номер паспорта, когда и кем выдан</text:p></text:note-body></text:note></text:span></text:p>
          </table:table-cell>
          <table:table-cell table:style-name="Таблица7.A1" office:value-type="string">
            <text:p text:style-name="P220">Место регистрации</text:p>
          </table:table-cell>
          <table:table-cell table:style-name="Таблица7.A1" office:value-type="string">
            <text:p text:style-name="P219"><text:span text:style-name="T1">№ пропуска</text:span><text:span text:style-name="T253"><text:note text:id="ftn3" text:note-class="footnote"><text:note-citation>3</text:note-citation><text:note-body><text:p text:style-name="P257">Заполняется в бюро пропусков, указывается номер пропуска и срок его действия</text:p></text:note-body></text:note></text:span></text:p>
          </table:table-cell>
        </table:table-row>
        <table:table-row table:style-name="Таблица7.1">
          <table:table-cell table:style-name="Таблица7.A1" office:value-type="string">
            <text:p text:style-name="P82">1</text:p>
          </table:table-cell>
          <table:table-cell table:style-name="Таблица7.A1" office:value-type="string">
            <text:p text:style-name="P82">2</text:p>
          </table:table-cell>
          <table:table-cell table:style-name="Таблица7.A1" office:value-type="string">
            <text:p text:style-name="P82">3</text:p>
          </table:table-cell>
          <table:table-cell table:style-name="Таблица7.D2" office:value-type="string">
            <text:p text:style-name="P82">4</text:p>
          </table:table-cell>
          <table:table-cell table:style-name="Таблица7.A1" office:value-type="string">
            <text:p text:style-name="P82">5</text:p>
          </table:table-cell>
        </table:table-row>
        <table:table-row table:style-name="Таблица7.1">
          <table:table-cell table:style-name="Таблица7.A1" office:value-type="string">
            <text:p text:style-name="P81"/>
          </table:table-cell>
          <table:table-cell table:style-name="Таблица7.A1" office:value-type="string">
            <text:p text:style-name="P81"/>
          </table:table-cell>
          <table:table-cell table:style-name="Таблица7.A1" office:value-type="string">
            <text:p text:style-name="P81"/>
          </table:table-cell>
          <table:table-cell table:style-name="Таблица7.D2" office:value-type="string">
            <text:p text:style-name="P81"/>
          </table:table-cell>
          <table:table-cell table:style-name="Таблица7.A1" office:value-type="string">
            <text:p text:style-name="P81"/>
          </table:table-cell>
        </table:table-row>
      </table:table>
      <text:p text:style-name="P63"/>
      <text:p text:style-name="P65"><text:span text:style-name="T124">Автотранспорт: _____________________________</text:span><text:a xlink:type="simple" xlink:href="consultantplus://offline/ref=DAB26CB0C460A275DE2768484E47CD14851997ABC0B2A7D753033B7ED41FE0E99A6C344D15CD8F6C1CF2A31DEF35B19D12681DA6A690CD831AEBF" text:style-name="Standard" text:visited-style-name="Standard"><text:span text:style-name="T124">________________________</text:span></text:a></text:p>
      <text:p text:style-name="P62"><text:a xlink:type="simple" xlink:href="consultantplus://offline/ref=DAB26CB0C460A275DE2768484E47CD14851997ABC0B2A7D753033B7ED41FE0E99A6C344D15CD8F6C1CF2A31DEF35B19D12681DA6A690CD831AEBF" text:style-name="Standard" text:visited-style-name="Standard"/></text:p>
      <text:p text:style-name="P62"><text:a xlink:type="simple" xlink:href="consultantplus://offline/ref=DAB26CB0C460A275DE2768484E47CD14851997ABC0B2A7D753033B7ED41FE0E99A6C344D15CD8F6C1CF2A31DEF35B19D12681DA6A690CD831AEBF" text:style-name="Standard" text:visited-style-name="Standard">Приложение:</text:a></text:p>
      <text:p text:style-name="P61"><text:a xlink:type="simple" xlink:href="consultantplus://offline/ref=DAB26CB0C460A275DE2768484E47CD14851997ABC0B2A7D753033B7ED41FE0E99A6C344D15CD8F6C1CF2A31DEF35B19D12681DA6A690CD831AEBF" text:style-name="Standard" text:visited-style-name="Standard"/></text:p>
      <table:table table:name="Таблица8" table:style-name="Таблица8">
        <table:table-column table:style-name="Таблица8.A"/>
        <table:table-row table:style-name="Таблица8.1">
          <table:table-cell table:style-name="Таблица8.A1" office:value-type="string">
            <text:p text:style-name="P93"><text:a xlink:type="simple" xlink:href="consultantplus://offline/ref=DAB26CB0C460A275DE2768484E47CD14851997ABC0B2A7D753033B7ED41FE0E99A6C344D15CD8F6C1CF2A31DEF35B19D12681DA6A690CD831AEBF" text:style-name="Standard" text:visited-style-name="Standard">(руководитель организации, подпись, инициалы фамилия)</text:a></text:p>
          </table:table-cell>
        </table:table-row>
        <table:table-row table:style-name="Таблица8.1">
          <table:table-cell table:style-name="Таблица8.A2" office:value-type="string">
            <text:p text:style-name="P83"><text:a xlink:type="simple" xlink:href="consultantplus://offline/ref=DAB26CB0C460A275DE2768484E47CD14851997ABC0B2A7D753033B7ED41FE0E99A6C344D15CD8F6C1CF2A31DEF35B19D12681DA6A690CD831AEBF" text:style-name="Standard" text:visited-style-name="Standard">М.П.</text:a></text:p>
          </table:table-cell>
        </table:table-row>
      </table:table>
      <text:p text:style-name="P9"><text:a xlink:type="simple" xlink:href="consultantplus://offline/ref=DAB26CB0C460A275DE2768484E47CD14851997ABC0B2A7D753033B7ED41FE0E99A6C344D15CD8F6C1CF2A31DEF35B19D12681DA6A690CD831AEBF" text:style-name="Standard" text:visited-style-name="Standard"/></text:p>
      <text:p text:style-name="P60"><text:a xlink:type="simple" xlink:href="consultantplus://offline/ref=DAB26CB0C460A275DE2768484E47CD14851997ABC0B2A7D753033B7ED41FE0E99A6C344D15CD8F6C1CF2A31DEF35B19D12681DA6A690CD831AEBF" text:style-name="Standard" text:visited-style-name="Standard"/></text:p>
      <text:p text:style-name="P98"><text:a xlink:type="simple" xlink:href="consultantplus://offline/ref=DAB26CB0C460A275DE2768484E47CD14851997ABC0B2A7D753033B7ED41FE0E99A6C344D15CD8F6C1CF2A31DEF35B19D12681DA6A690CD831AEBF" text:style-name="Standard" text:visited-style-name="Standard"><text:span text:style-name="T84">Перечень документов предоставляемых совместно с заявкой</text:span></text:a><text:a xlink:type="simple" xlink:href="consultantplus://offline/ref=DAB26CB0C460A275DE2768484E47CD14851997ABC0B2A7D753033B7ED41FE0E99A6C344D15CD8F6C1CF2A31DEF35B19D12681DA6A690CD831AEBF" text:style-name="Standard" text:visited-style-name="Standard"><text:span text:style-name="T83">:</text:span></text:a></text:p>
      <text:p text:style-name="P80"><text:a xlink:type="simple" xlink:href="consultantplus://offline/ref=DAB26CB0C460A275DE2768484E47CD14851997ABC0B2A7D753033B7ED41FE0E99A6C344D15CD8F6C1CF2A31DEF35B19D12681DA6A690CD831AEBF" text:style-name="Standard" text:visited-style-name="Standard">- паспорт гражданина РФ;</text:a></text:p>
      <text:p text:style-name="P64"><text:a xlink:type="simple" xlink:href="consultantplus://offline/ref=DAB26CB0C460A275DE2768484E47CD14851997ABC0B2A7D753033B7ED41FE0E99A6C344D15CD8F6C1CF2A31DEF35B19D12681DA6A690CD831AEBF" text:style-name="Standard" text:visited-style-name="Standard">- документ подтверждающий принадлежность лица, к организации, а также факт служебного посещения.</text:a></text:p>
      <text:p text:style-name="P67"><text:a xlink:type="simple" xlink:href="consultantplus://offline/ref=DAB26CB0C460A275DE2768484E47CD14851997ABC0B2A7D753033B7ED41FE0E99A6C344D15CD8F6C1CF2A31DEF35B19D12681DA6A690CD831AEBF" text:style-name="Standard" text:visited-style-name="Standard"/></text:p>
      <text:p text:style-name="P242"><text:a xlink:type="simple" xlink:href="consultantplus://offline/ref=DAB26CB0C460A275DE2768484E47CD14851997ABC0B2A7D753033B7ED41FE0E99A6C344D15CD8F6C1CF2A31DEF35B19D12681DA6A690CD831AEBF" text:style-name="Standard" text:visited-style-name="Standard"><text:span text:style-name="T107"><text:tab/><text:tab/><text:tab/><text:tab/><text:tab/><text:tab/><text:tab/><text:tab/><text:tab/> <text:s text:c="7"/>Приложение № </text:span></text:a><text:a xlink:type="simple" xlink:href="consultantplus://offline/ref=DAB26CB0C460A275DE2768484E47CD14851997ABC0B2A7D753033B7ED41FE0E99A6C344D15CD8F6C1CF2A31DEF35B19D12681DA6A690CD831AEBF" text:style-name="Standard" text:visited-style-name="Standard"><text:span text:style-name="T108">2</text:span></text:a></text:p>
      <text:p text:style-name="P76"><text:a xlink:type="simple" xlink:href="consultantplus://offline/ref=DAB26CB0C460A275DE2768484E47CD14851997ABC0B2A7D753033B7ED41FE0E99A6C344D15CD8F6C1CF2A31DEF35B19D12681DA6A690CD831AEBF" text:style-name="Standard" text:visited-style-name="Standard"><text:tab/><text:tab/><text:tab/><text:tab/><text:tab/><text:tab/><text:tab/><text:tab/><text:tab/> <text:s text:c="7"/></text:a><text:a xlink:type="simple" xlink:href="consultantplus://offline/ref=DAB26CB0C460A275DE2768484E47CD14851997ABC0B2A7D753033B7ED41FE0E99A6C344D15CD8F6C1CF2A31DEF35B19D12681DA6A690CD831AEBF" text:style-name="Standard" text:visited-style-name="Standard"><text:span text:style-name="T295">к аукционной документации</text:span></text:a></text:p>
      <text:p text:style-name="P103"><text:a xlink:type="simple" xlink:href="consultantplus://offline/ref=DAB26CB0C460A275DE2768484E47CD14851997ABC0B2A7D753033B7ED41FE0E99A6C344D15CD8F6C1CF2A31DEF35B19D12681DA6A690CD831AEBF" text:style-name="Standard" text:visited-style-name="Standard"/></text:p>
      <text:p text:style-name="P103"><text:a xlink:type="simple" xlink:href="consultantplus://offline/ref=DAB26CB0C460A275DE2768484E47CD14851997ABC0B2A7D753033B7ED41FE0E99A6C344D15CD8F6C1CF2A31DEF35B19D12681DA6A690CD831AEBF" text:style-name="Standard" text:visited-style-name="Standard"/></text:p>
      <text:p text:style-name="P49"><text:a xlink:type="simple" xlink:href="consultantplus://offline/ref=DAB26CB0C460A275DE2768484E47CD14851997ABC0B2A7D753033B7ED41FE0E99A6C344D15CD8F6C1CF2A31DEF35B19D12681DA6A690CD831AEBF" text:style-name="Standard" text:visited-style-name="Standard"/></text:p>
      <text:p text:style-name="P40"><text:a xlink:type="simple" xlink:href="consultantplus://offline/ref=DAB26CB0C460A275DE2768484E47CD14851997ABC0B2A7D753033B7ED41FE0E99A6C344D15CD8F6C1CF2A31DEF35B19D12681DA6A690CD831AEBF" text:style-name="Standard" text:visited-style-name="Standard"><text:span text:style-name="T6">ДОГОВОР № </text:span></text:a><text:bookmark text:name="_GoBack"/><text:a xlink:type="simple" xlink:href="consultantplus://offline/ref=DAB26CB0C460A275DE2768484E47CD14851997ABC0B2A7D753033B7ED41FE0E99A6C344D15CD8F6C1CF2A31DEF35B19D12681DA6A690CD831AEBF" text:style-name="Standard" text:visited-style-name="Standard"><text:span text:style-name="T6">___________</text:span></text:a></text:p>
      <text:p text:style-name="P26"><text:a xlink:type="simple" xlink:href="consultantplus://offline/ref=DAB26CB0C460A275DE2768484E47CD14851997ABC0B2A7D753033B7ED41FE0E99A6C344D15CD8F6C1CF2A31DEF35B19D12681DA6A690CD831AEBF" text:style-name="Standard" text:visited-style-name="Standard">о передаче в аренду имущества, находящегося</text:a></text:p>
      <text:p text:style-name="P104"><text:a xlink:type="simple" xlink:href="consultantplus://offline/ref=DAB26CB0C460A275DE2768484E47CD14851997ABC0B2A7D753033B7ED41FE0E99A6C344D15CD8F6C1CF2A31DEF35B19D12681DA6A690CD831AEBF" text:style-name="Standard" text:visited-style-name="Standard">в собственности городского округа ЗАТО Свободный</text:a></text:p>
      <text:p text:style-name="P104"><text:a xlink:type="simple" xlink:href="consultantplus://offline/ref=DAB26CB0C460A275DE2768484E47CD14851997ABC0B2A7D753033B7ED41FE0E99A6C344D15CD8F6C1CF2A31DEF35B19D12681DA6A690CD831AEBF" text:style-name="Standard" text:visited-style-name="Standard"><text:s text:c="73"/></text:a></text:p>
      <text:p text:style-name="P104"><text:a xlink:type="simple" xlink:href="consultantplus://offline/ref=DAB26CB0C460A275DE2768484E47CD14851997ABC0B2A7D753033B7ED41FE0E99A6C344D15CD8F6C1CF2A31DEF35B19D12681DA6A690CD831AEBF" text:style-name="Standard" text:visited-style-name="Standard"/></text:p>
      <text:p text:style-name="P27"><text:a xlink:type="simple" xlink:href="consultantplus://offline/ref=DAB26CB0C460A275DE2768484E47CD14851997ABC0B2A7D753033B7ED41FE0E99A6C344D15CD8F6C1CF2A31DEF35B19D12681DA6A690CD831AEBF" text:style-name="Standard" text:visited-style-name="Standard">Свердловская обл.,</text:a></text:p>
      <text:p text:style-name="P43"><text:a xlink:type="simple" xlink:href="consultantplus://offline/ref=DAB26CB0C460A275DE2768484E47CD14851997ABC0B2A7D753033B7ED41FE0E99A6C344D15CD8F6C1CF2A31DEF35B19D12681DA6A690CD831AEBF" text:style-name="Standard" text:visited-style-name="Standard"><text:span text:style-name="T6">пгт. Свободный <text:s text:c="23"/><text:tab/> <text:s text:c="46"/>«____» _________</text:span></text:a><text:a xlink:type="simple" xlink:href="consultantplus://offline/ref=DAB26CB0C460A275DE2768484E47CD14851997ABC0B2A7D753033B7ED41FE0E99A6C344D15CD8F6C1CF2A31DEF35B19D12681DA6A690CD831AEBF" text:style-name="Standard" text:visited-style-name="Standard"><text:span text:style-name="T85"> </text:span></text:a><text:a xlink:type="simple" xlink:href="consultantplus://offline/ref=DAB26CB0C460A275DE2768484E47CD14851997ABC0B2A7D753033B7ED41FE0E99A6C344D15CD8F6C1CF2A31DEF35B19D12681DA6A690CD831AEBF" text:style-name="Standard" text:visited-style-name="Standard"><text:span text:style-name="T6">20__ г.</text:span></text:a></text:p>
      <text:p text:style-name="P221"><text:a xlink:type="simple" xlink:href="consultantplus://offline/ref=DAB26CB0C460A275DE2768484E47CD14851997ABC0B2A7D753033B7ED41FE0E99A6C344D15CD8F6C1CF2A31DEF35B19D12681DA6A690CD831AEBF" text:style-name="Standard" text:visited-style-name="Standard"/></text:p>
      <text:p text:style-name="P222"><text:a xlink:type="simple" xlink:href="consultantplus://offline/ref=DAB26CB0C460A275DE2768484E47CD14851997ABC0B2A7D753033B7ED41FE0E99A6C344D15CD8F6C1CF2A31DEF35B19D12681DA6A690CD831AEBF" text:style-name="Standard" text:visited-style-name="Standard"><text:span text:style-name="T283">Администрация городского округа ЗАТО Свободный</text:span></text:a><text:a xlink:type="simple" xlink:href="consultantplus://offline/ref=DAB26CB0C460A275DE2768484E47CD14851997ABC0B2A7D753033B7ED41FE0E99A6C344D15CD8F6C1CF2A31DEF35B19D12681DA6A690CD831AEBF" text:style-name="Standard" text:visited-style-name="Standard"><text:span text:style-name="T279">, именуемая<text:line-break/>в дальнейшем «Арендодатель», в </text:span></text:a><text:a xlink:type="simple" xlink:href="consultantplus://offline/ref=DAB26CB0C460A275DE2768484E47CD14851997ABC0B2A7D753033B7ED41FE0E99A6C344D15CD8F6C1CF2A31DEF35B19D12681DA6A690CD831AEBF" text:style-name="Standard" text:visited-style-name="Standard"><text:span text:style-name="T281">лице </text:span></text:a><text:a xlink:type="simple" xlink:href="consultantplus://offline/ref=DAB26CB0C460A275DE2768484E47CD14851997ABC0B2A7D753033B7ED41FE0E99A6C344D15CD8F6C1CF2A31DEF35B19D12681DA6A690CD831AEBF" text:style-name="Standard" text:visited-style-name="Standard"><text:span text:style-name="T284">Г</text:span></text:a><text:a xlink:type="simple" xlink:href="consultantplus://offline/ref=DAB26CB0C460A275DE2768484E47CD14851997ABC0B2A7D753033B7ED41FE0E99A6C344D15CD8F6C1CF2A31DEF35B19D12681DA6A690CD831AEBF" text:style-name="Standard" text:visited-style-name="Standard"><text:span text:style-name="T282">лавы</text:span></text:a><text:a xlink:type="simple" xlink:href="consultantplus://offline/ref=DAB26CB0C460A275DE2768484E47CD14851997ABC0B2A7D753033B7ED41FE0E99A6C344D15CD8F6C1CF2A31DEF35B19D12681DA6A690CD831AEBF" text:style-name="Standard" text:visited-style-name="Standard"><text:span text:style-name="T284"> городского округа </text:span></text:a><text:a xlink:type="simple" xlink:href="consultantplus://offline/ref=DAB26CB0C460A275DE2768484E47CD14851997ABC0B2A7D753033B7ED41FE0E99A6C344D15CD8F6C1CF2A31DEF35B19D12681DA6A690CD831AEBF" text:style-name="Standard" text:visited-style-name="Standard"><text:span text:style-name="T282">ЗАТО Свободный</text:span></text:a><text:a xlink:type="simple" xlink:href="consultantplus://offline/ref=DAB26CB0C460A275DE2768484E47CD14851997ABC0B2A7D753033B7ED41FE0E99A6C344D15CD8F6C1CF2A31DEF35B19D12681DA6A690CD831AEBF" text:style-name="Standard" text:visited-style-name="Standard"><text:span text:style-name="T284"> Иванова Александра Владимировича</text:span></text:a><text:a xlink:type="simple" xlink:href="consultantplus://offline/ref=DAB26CB0C460A275DE2768484E47CD14851997ABC0B2A7D753033B7ED41FE0E99A6C344D15CD8F6C1CF2A31DEF35B19D12681DA6A690CD831AEBF" text:style-name="Standard" text:visited-style-name="Standard"><text:span text:style-name="T281">, действующего на основании Устава</text:span></text:a><text:a xlink:type="simple" xlink:href="consultantplus://offline/ref=DAB26CB0C460A275DE2768484E47CD14851997ABC0B2A7D753033B7ED41FE0E99A6C344D15CD8F6C1CF2A31DEF35B19D12681DA6A690CD831AEBF" text:style-name="Standard" text:visited-style-name="Standard"><text:span text:style-name="T279">,<text:line-break/>в соответствии «Правилами </text:span></text:a><text:a xlink:type="simple" xlink:href="consultantplus://offline/ref=DAB26CB0C460A275DE2768484E47CD14851997ABC0B2A7D753033B7ED41FE0E99A6C344D15CD8F6C1CF2A31DEF35B19D12681DA6A690CD831AEBF" text:style-name="Standard" text:visited-style-name="Standard"><text:span text:style-name="T6">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ротоколом аукциона<text:line-break/>от ________ 20__ г. № _______, с одной стороны, и _______________________________, именуемый в дальнейшем «Арендатор», действующий н</text:span></text:a><text:a xlink:type="simple" xlink:href="consultantplus://offline/ref=DAB26CB0C460A275DE2768484E47CD14851997ABC0B2A7D753033B7ED41FE0E99A6C344D15CD8F6C1CF2A31DEF35B19D12681DA6A690CD831AEBF" text:style-name="Standard" text:visited-style-name="Standard"><text:span text:style-name="T11">а</text:span></text:a><text:a xlink:type="simple" xlink:href="consultantplus://offline/ref=DAB26CB0C460A275DE2768484E47CD14851997ABC0B2A7D753033B7ED41FE0E99A6C344D15CD8F6C1CF2A31DEF35B19D12681DA6A690CD831AEBF" text:style-name="Standard" text:visited-style-name="Standard"><text:span text:style-name="T6"> основании ________________________, с другой стороны, заключили настоящий Договор о нижеследующем.</text:span></text:a></text:p>
      <text:p text:style-name="P224"/>
      <text:p text:style-name="P258"><text:a xlink:type="simple" xlink:href="consultantplus://offline/ref=DAB26CB0C460A275DE2768484E47CD14851997ABC0B2A7D753033B7ED41FE0E99A6C344D15CD8F6C1CF2A31DEF35B19D12681DA6A690CD831AEBF" text:style-name="Standard" text:visited-style-name="Standard"><text:span text:style-name="T302">1. </text:span></text:a><text:a xlink:type="simple" xlink:href="consultantplus://offline/ref=DAB26CB0C460A275DE2768484E47CD14851997ABC0B2A7D753033B7ED41FE0E99A6C344D15CD8F6C1CF2A31DEF35B19D12681DA6A690CD831AEBF" text:style-name="Standard" text:visited-style-name="Standard">ПРЕДМЕТ ДОГОВОРА</text:a></text:p>
      <text:p text:style-name="P230"><text:a xlink:type="simple" xlink:href="consultantplus://offline/ref=DAB26CB0C460A275DE2768484E47CD14851997ABC0B2A7D753033B7ED41FE0E99A6C344D15CD8F6C1CF2A31DEF35B19D12681DA6A690CD831AEBF" text:style-name="Standard" text:visited-style-name="Standard"/></text:p>
      <text:p text:style-name="P229"><text:a xlink:type="simple" xlink:href="consultantplus://offline/ref=DAB26CB0C460A275DE2768484E47CD14851997ABC0B2A7D753033B7ED41FE0E99A6C344D15CD8F6C1CF2A31DEF35B19D12681DA6A690CD831AEBF" text:style-name="Standard" text:visited-style-name="Standard">1.1. Арендодатель передает, а Арендатор принимает в аренду имущество, находящееся в муниципальной собственности городского округа ЗАТО Свободный – остановочный комплекс, общей площадью 30,0 кв.м. расположенный по адресу: Свердловская область, пгт. Свободный, <text:s text:c="25"/>ул. Неделина (конечная автобусная остановка) в состоянии, позволяющем его нормальную эксплуатацию.</text:a></text:p>
      <text:p text:style-name="P223"><text:a xlink:type="simple" xlink:href="consultantplus://offline/ref=DAB26CB0C460A275DE2768484E47CD14851997ABC0B2A7D753033B7ED41FE0E99A6C344D15CD8F6C1CF2A31DEF35B19D12681DA6A690CD831AEBF" text:style-name="Standard" text:visited-style-name="Standard">1.2. Цели использования: для продажи билетов пассажирам, для ожидания пассажирами автотранспортных средств.</text:a></text:p>
      <text:p text:style-name="P223"><text:a xlink:type="simple" xlink:href="consultantplus://offline/ref=DAB26CB0C460A275DE2768484E47CD14851997ABC0B2A7D753033B7ED41FE0E99A6C344D15CD8F6C1CF2A31DEF35B19D12681DA6A690CD831AEBF" text:style-name="Standard" text:visited-style-name="Standard"/></text:p>
      <text:p text:style-name="P225"><text:soft-page-break/><text:a xlink:type="simple" xlink:href="consultantplus://offline/ref=DAB26CB0C460A275DE2768484E47CD14851997ABC0B2A7D753033B7ED41FE0E99A6C344D15CD8F6C1CF2A31DEF35B19D12681DA6A690CD831AEBF" text:style-name="Standard" text:visited-style-name="Standard"><text:span text:style-name="T11">2. </text:span></text:a><text:a xlink:type="simple" xlink:href="consultantplus://offline/ref=DAB26CB0C460A275DE2768484E47CD14851997ABC0B2A7D753033B7ED41FE0E99A6C344D15CD8F6C1CF2A31DEF35B19D12681DA6A690CD831AEBF" text:style-name="Standard" text:visited-style-name="Standard"><text:span text:style-name="T6">ОБЯЗАННОСТИ СТОРОН</text:span></text:a></text:p>
      <text:p text:style-name="P228"><text:a xlink:type="simple" xlink:href="consultantplus://offline/ref=DAB26CB0C460A275DE2768484E47CD14851997ABC0B2A7D753033B7ED41FE0E99A6C344D15CD8F6C1CF2A31DEF35B19D12681DA6A690CD831AEBF" text:style-name="Standard" text:visited-style-name="Standard">2.1. Арендодатель обязан:</text:a></text:p>
      <text:p text:style-name="P228"><text:a xlink:type="simple" xlink:href="consultantplus://offline/ref=DAB26CB0C460A275DE2768484E47CD14851997ABC0B2A7D753033B7ED41FE0E99A6C344D15CD8F6C1CF2A31DEF35B19D12681DA6A690CD831AEBF" text:style-name="Standard" text:visited-style-name="Standard">а) соблюдать условия договора, учитывая интересы Арендатора;</text:a></text:p>
      <text:p text:style-name="P228"><text:a xlink:type="simple" xlink:href="consultantplus://offline/ref=DAB26CB0C460A275DE2768484E47CD14851997ABC0B2A7D753033B7ED41FE0E99A6C344D15CD8F6C1CF2A31DEF35B19D12681DA6A690CD831AEBF" text:style-name="Standard" text:visited-style-name="Standard">б) не позднее чем за 1 месяц письменно уведомить Арендатора о намерении расторгнуть договор аренды;</text:a></text:p>
      <text:p text:style-name="P228"><text:a xlink:type="simple" xlink:href="consultantplus://offline/ref=DAB26CB0C460A275DE2768484E47CD14851997ABC0B2A7D753033B7ED41FE0E99A6C344D15CD8F6C1CF2A31DEF35B19D12681DA6A690CD831AEBF" text:style-name="Standard" text:visited-style-name="Standard">в) передать имущество в состоянии, соответствующем условиям договора и назначению имущества по акту приема-передачи;</text:a></text:p>
      <text:p text:style-name="P228"><text:a xlink:type="simple" xlink:href="consultantplus://offline/ref=DAB26CB0C460A275DE2768484E47CD14851997ABC0B2A7D753033B7ED41FE0E99A6C344D15CD8F6C1CF2A31DEF35B19D12681DA6A690CD831AEBF" text:style-name="Standard" text:visited-style-name="Standard">г) ежеквартально осуществлять контроль и осмотр состояния переданного в аренду имущества путем проведения визуального осмотра.</text:a></text:p>
      <text:p text:style-name="P228"><text:a xlink:type="simple" xlink:href="consultantplus://offline/ref=DAB26CB0C460A275DE2768484E47CD14851997ABC0B2A7D753033B7ED41FE0E99A6C344D15CD8F6C1CF2A31DEF35B19D12681DA6A690CD831AEBF" text:style-name="Standard" text:visited-style-name="Standard">2.2. Арендатор обязан:</text:a></text:p>
      <text:p text:style-name="P226"><text:a xlink:type="simple" xlink:href="consultantplus://offline/ref=DAB26CB0C460A275DE2768484E47CD14851997ABC0B2A7D753033B7ED41FE0E99A6C344D15CD8F6C1CF2A31DEF35B19D12681DA6A690CD831AEBF" text:style-name="Standard" text:visited-style-name="Standard"><text:span text:style-name="T6">а) использовать имущество в соответствии с целями использования, согласно условий настоящего договора;</text:span></text:a></text:p>
      <text:p text:style-name="P228"><text:span text:style-name="T324">б</text:span><text:a xlink:type="simple" xlink:href="consultantplus://offline/ref=DAB26CB0C460A275DE2768484E47CD14851997ABC0B2A7D753033B7ED41FE0E99A6C344D15CD8F6C1CF2A31DEF35B19D12681DA6A690CD831AEBF" text:style-name="Standard" text:visited-style-name="Standard">) содержать объект и прилегающую территорию в соответствии<text:line-break/>с действующими нормами;</text:a></text:p>
      <text:p text:style-name="P228"><text:span text:style-name="T324">в</text:span><text:a xlink:type="simple" xlink:href="consultantplus://offline/ref=DAB26CB0C460A275DE2768484E47CD14851997ABC0B2A7D753033B7ED41FE0E99A6C344D15CD8F6C1CF2A31DEF35B19D12681DA6A690CD831AEBF" text:style-name="Standard" text:visited-style-name="Standard">) соблюдать технические, санитарные, противопожарные и иные требования, эксплуатировать арендуемый объект в соответствии с принятыми нормами эксплуатации;</text:a></text:p>
      <text:p text:style-name="P228"><text:span text:style-name="T324">г</text:span><text:a xlink:type="simple" xlink:href="consultantplus://offline/ref=DAB26CB0C460A275DE2768484E47CD14851997ABC0B2A7D753033B7ED41FE0E99A6C344D15CD8F6C1CF2A31DEF35B19D12681DA6A690CD831AEBF" text:style-name="Standard" text:visited-style-name="Standard">) не проводить никаких перепланировок и переоборудования арендуемого объекта, вызываемых потребностями Арендатора, без письменного разрешения Арендодателя;</text:a></text:p>
      <text:p text:style-name="P228"><text:span text:style-name="T324">д</text:span><text:a xlink:type="simple" xlink:href="consultantplus://offline/ref=DAB26CB0C460A275DE2768484E47CD14851997ABC0B2A7D753033B7ED41FE0E99A6C344D15CD8F6C1CF2A31DEF35B19D12681DA6A690CD831AEBF" text:style-name="Standard" text:visited-style-name="Standard">)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a></text:p>
      <text:p text:style-name="P228"><text:span text:style-name="T324">е</text:span><text:a xlink:type="simple" xlink:href="consultantplus://offline/ref=DAB26CB0C460A275DE2768484E47CD14851997ABC0B2A7D753033B7ED41FE0E99A6C344D15CD8F6C1CF2A31DEF35B19D12681DA6A690CD831AEBF" text:style-name="Standard" text:visited-style-name="Standard">) своевременно производить за свой счет текущий ремонт внутри арендуемого объекта , а также капитальный ремонт этого объекта, связанный<text:line-break/>с деятельностью арендатора, только с согласия Арендодателя;</text:a></text:p>
      <text:p text:style-name="P228"><text:span text:style-name="T324">ж</text:span><text:a xlink:type="simple" xlink:href="consultantplus://offline/ref=DAB26CB0C460A275DE2768484E47CD14851997ABC0B2A7D753033B7ED41FE0E99A6C344D15CD8F6C1CF2A31DEF35B19D12681DA6A690CD831AEBF" text:style-name="Standard" text:visited-style-name="Standard">) не сдавать арендуемый объект как в целом, так и частично в субаренду без согласия Арендодателя;</text:a></text:p>
      <text:p text:style-name="P228"><text:span text:style-name="T324">з</text:span><text:a xlink:type="simple" xlink:href="consultantplus://offline/ref=DAB26CB0C460A275DE2768484E47CD14851997ABC0B2A7D753033B7ED41FE0E99A6C344D15CD8F6C1CF2A31DEF35B19D12681DA6A690CD831AEBF" text:style-name="Standard" text:visited-style-name="Standard">) в срок не позднее следующего дня по истечении срока договора, а также при досрочном его прекращении, передать Арендодателю имущество по акту. При этом произведенные в арендуемом имуществе перестройки и переделки, произведенный капитальный ремонт, а также неотделимые улучшения, передаются в собственность Арендодателя безвозмездно; стоимость улучшений произведенных Арендатором за счет собственных средств не подлежит возмещению Арендодателем;</text:a></text:p>
      <text:p text:style-name="P228"><text:span text:style-name="T324">и</text:span><text:a xlink:type="simple" xlink:href="consultantplus://offline/ref=DAB26CB0C460A275DE2768484E47CD14851997ABC0B2A7D753033B7ED41FE0E99A6C344D15CD8F6C1CF2A31DEF35B19D12681DA6A690CD831AEBF" text:style-name="Standard" text:visited-style-name="Standard">) письменно сообщить Арендодателю не позднее чем за месяц о намерении прекратить арендные отношения;</text:a></text:p>
      <text:p text:style-name="P228"><text:span text:style-name="T324">к</text:span><text:a xlink:type="simple" xlink:href="consultantplus://offline/ref=DAB26CB0C460A275DE2768484E47CD14851997ABC0B2A7D753033B7ED41FE0E99A6C344D15CD8F6C1CF2A31DEF35B19D12681DA6A690CD831AEBF" text:style-name="Standard" text:visited-style-name="Standard">) в пятидневный срок со дня заключения настоящего договора заключить прямые договоры на оплату холодного водоснабжения, горячего водоснабжения, водоотведения (канализации), теплоснабжения, электроэнергии, услуг по обращению с твердыми коммунальными отходами с поставщиками данных услуг на срок указанный в п 5.1. настоящего договора и представить копии указанных договоров Арендодателю;</text:a></text:p>
      <text:p text:style-name="P228"><text:soft-page-break/><text:span text:style-name="T324">л</text:span><text:a xlink:type="simple" xlink:href="consultantplus://offline/ref=DAB26CB0C460A275DE2768484E47CD14851997ABC0B2A7D753033B7ED41FE0E99A6C344D15CD8F6C1CF2A31DEF35B19D12681DA6A690CD831AEBF" text:style-name="Standard" text:visited-style-name="Standard">) своевременно производить оплату холодного водоснабжения, горячего водоснабжения, водоотведения (канализации), теплоснабжения, электроэнергии, услуги по обращению с твердыми коммунальными отходами.</text:a></text:p>
      <text:p text:style-name="P116"><text:a xlink:type="simple" xlink:href="consultantplus://offline/ref=DAB26CB0C460A275DE2768484E47CD14851997ABC0B2A7D753033B7ED41FE0E99A6C344D15CD8F6C1CF2A31DEF35B19D12681DA6A690CD831AEBF" text:style-name="Standard" text:visited-style-name="Standard"/></text:p>
      <text:p text:style-name="P73"><text:a xlink:type="simple" xlink:href="consultantplus://offline/ref=DAB26CB0C460A275DE2768484E47CD14851997ABC0B2A7D753033B7ED41FE0E99A6C344D15CD8F6C1CF2A31DEF35B19D12681DA6A690CD831AEBF" text:style-name="Standard" text:visited-style-name="Standard">3. РАСЧЕТ АРЕНДНОЙ ПЛАТЫ</text:a></text:p>
      <text:p text:style-name="P73"><text:a xlink:type="simple" xlink:href="consultantplus://offline/ref=DAB26CB0C460A275DE2768484E47CD14851997ABC0B2A7D753033B7ED41FE0E99A6C344D15CD8F6C1CF2A31DEF35B19D12681DA6A690CD831AEBF" text:style-name="Standard" text:visited-style-name="Standard"/></text:p>
      <text:p text:style-name="P228"><text:a xlink:type="simple" xlink:href="consultantplus://offline/ref=DAB26CB0C460A275DE2768484E47CD14851997ABC0B2A7D753033B7ED41FE0E99A6C344D15CD8F6C1CF2A31DEF35B19D12681DA6A690CD831AEBF" text:style-name="Standard" text:visited-style-name="Standard">3.1. Арендатор своевременно производит арендные платежи <text:s/>в общей сумме ________________________________________________________________ в месяц, в том числе НДС (20%) в сумме ________________________________. Налог на добавленную стоимость (НДС) уплачивается Арендатором самостоятельно в бюджет Российской Федерации.</text:a></text:p>
      <text:p text:style-name="P228"><text:a xlink:type="simple" xlink:href="consultantplus://offline/ref=DAB26CB0C460A275DE2768484E47CD14851997ABC0B2A7D753033B7ED41FE0E99A6C344D15CD8F6C1CF2A31DEF35B19D12681DA6A690CD831AEBF" text:style-name="Standard" text:visited-style-name="Standard">3.2. Оплата производиться ежемесячно путем перечисления арендной платы на бюджетный счет Арендодателя не позднее 25 числа текущего месяца, начиная с первого месяца аренды. </text:a></text:p>
      <text:p text:style-name="P228"><text:a xlink:type="simple" xlink:href="consultantplus://offline/ref=DAB26CB0C460A275DE2768484E47CD14851997ABC0B2A7D753033B7ED41FE0E99A6C344D15CD8F6C1CF2A31DEF35B19D12681DA6A690CD831AEBF" text:style-name="Standard" text:visited-style-name="Standard">3.3. Размер арендной платы повышается путем её индексации с учетом инфляции Арендодателем в одностороннем порядке раз в три года.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a></text:p>
      <text:p text:style-name="P228"><text:a xlink:type="simple" xlink:href="consultantplus://offline/ref=DAB26CB0C460A275DE2768484E47CD14851997ABC0B2A7D753033B7ED41FE0E99A6C344D15CD8F6C1CF2A31DEF35B19D12681DA6A690CD831AEBF" text:style-name="Standard" text:visited-style-name="Standard">3.4. При несвоевременном внесении арендной платы Арендатор обязан уплатить Арендодателю за каждый день просрочки пеню в размере 0,1 процента от суммы просроченного платежа.</text:a></text:p>
      <text:p text:style-name="P228"><text:a xlink:type="simple" xlink:href="consultantplus://offline/ref=DAB26CB0C460A275DE2768484E47CD14851997ABC0B2A7D753033B7ED41FE0E99A6C344D15CD8F6C1CF2A31DEF35B19D12681DA6A690CD831AEBF" text:style-name="Standard" text:visited-style-name="Standard">3.5. Арендная плата по договору аренды не может быть изменена в сторону уменьшения.</text:a></text:p>
      <text:p text:style-name="P228"><text:a xlink:type="simple" xlink:href="consultantplus://offline/ref=DAB26CB0C460A275DE2768484E47CD14851997ABC0B2A7D753033B7ED41FE0E99A6C344D15CD8F6C1CF2A31DEF35B19D12681DA6A690CD831AEBF" text:style-name="Standard" text:visited-style-name="Standard">3.6. Оплата холодного водоснабжения, горячего водоснабжения, водоотведения (канализации), электроэнергии, теплоснабжения, услуг по обращению с твердыми коммунальными отходами, производится сверх арендной платы.</text:a></text:p>
      <text:p text:style-name="P94"><text:a xlink:type="simple" xlink:href="consultantplus://offline/ref=DAB26CB0C460A275DE2768484E47CD14851997ABC0B2A7D753033B7ED41FE0E99A6C344D15CD8F6C1CF2A31DEF35B19D12681DA6A690CD831AEBF" text:style-name="Standard" text:visited-style-name="Standard"><text:span text:style-name="T6">4. </text:span></text:a><text:a xlink:type="simple" xlink:href="consultantplus://offline/ref=DAB26CB0C460A275DE2768484E47CD14851997ABC0B2A7D753033B7ED41FE0E99A6C344D15CD8F6C1CF2A31DEF35B19D12681DA6A690CD831AEBF" text:style-name="Standard" text:visited-style-name="Standard"><text:span text:style-name="T254">Имущественная ответственность сторон</text:span></text:a></text:p>
      <text:p text:style-name="P105"><text:a xlink:type="simple" xlink:href="consultantplus://offline/ref=DAB26CB0C460A275DE2768484E47CD14851997ABC0B2A7D753033B7ED41FE0E99A6C344D15CD8F6C1CF2A31DEF35B19D12681DA6A690CD831AEBF" text:style-name="Standard" text:visited-style-name="Standard"/></text:p>
      <text:p text:style-name="P228"><text:a xlink:type="simple" xlink:href="consultantplus://offline/ref=DAB26CB0C460A275DE2768484E47CD14851997ABC0B2A7D753033B7ED41FE0E99A6C344D15CD8F6C1CF2A31DEF35B19D12681DA6A690CD831AEBF" text:style-name="Standard" text:visited-style-name="Standard">4.1. Арендодатель не несет ответственности за убытки Арендатора, возникшие в результате его хозяйственной деятельности.</text:a></text:p>
      <text:p text:style-name="P228"><text:a xlink:type="simple" xlink:href="consultantplus://offline/ref=DAB26CB0C460A275DE2768484E47CD14851997ABC0B2A7D753033B7ED41FE0E99A6C344D15CD8F6C1CF2A31DEF35B19D12681DA6A690CD831AEBF" text:style-name="Standard" text:visited-style-name="Standard">4.2. Объект, переданный в аренду, является муниципальной собственностью. Залог или использование объекта в качестве вклада в уставный капитал предприятий и организаций не допускается.</text:a></text:p>
      <text:p text:style-name="P228"><text:a xlink:type="simple" xlink:href="consultantplus://offline/ref=DAB26CB0C460A275DE2768484E47CD14851997ABC0B2A7D753033B7ED41FE0E99A6C344D15CD8F6C1CF2A31DEF35B19D12681DA6A690CD831AEBF" text:style-name="Standard" text:visited-style-name="Standard">4.3. В случае ухудшения технического состояния объекта по вине Арендатора он обязан полностью возместить ущерб Арендодателю.</text:a></text:p>
      <text:p text:style-name="P73"><text:a xlink:type="simple" xlink:href="consultantplus://offline/ref=DAB26CB0C460A275DE2768484E47CD14851997ABC0B2A7D753033B7ED41FE0E99A6C344D15CD8F6C1CF2A31DEF35B19D12681DA6A690CD831AEBF" text:style-name="Standard" text:visited-style-name="Standard"><text:s text:c="75"/></text:a></text:p>
      <text:p text:style-name="P73"><text:a xlink:type="simple" xlink:href="consultantplus://offline/ref=DAB26CB0C460A275DE2768484E47CD14851997ABC0B2A7D753033B7ED41FE0E99A6C344D15CD8F6C1CF2A31DEF35B19D12681DA6A690CD831AEBF" text:style-name="Standard" text:visited-style-name="Standard">5. СРОК ДЕЙСТВИЯ, ПОРЯДОК ИЗМЕНЕНИЯ И РАСТОРЖЕНИЯ</text:a></text:p>
      <text:p text:style-name="P73"><text:a xlink:type="simple" xlink:href="consultantplus://offline/ref=DAB26CB0C460A275DE2768484E47CD14851997ABC0B2A7D753033B7ED41FE0E99A6C344D15CD8F6C1CF2A31DEF35B19D12681DA6A690CD831AEBF" text:style-name="Standard" text:visited-style-name="Standard">ДОГОВОРА</text:a></text:p>
      <text:p text:style-name="P73"><text:a xlink:type="simple" xlink:href="consultantplus://offline/ref=DAB26CB0C460A275DE2768484E47CD14851997ABC0B2A7D753033B7ED41FE0E99A6C344D15CD8F6C1CF2A31DEF35B19D12681DA6A690CD831AEBF" text:style-name="Standard" text:visited-style-name="Standard"/></text:p>
      <text:p text:style-name="P226"><text:a xlink:type="simple" xlink:href="consultantplus://offline/ref=DAB26CB0C460A275DE2768484E47CD14851997ABC0B2A7D753033B7ED41FE0E99A6C344D15CD8F6C1CF2A31DEF35B19D12681DA6A690CD831AEBF" text:style-name="Standard" text:visited-style-name="Standard"><text:span text:style-name="T6">5.1. Срок аренды устанавливается на 5 (пять) лет </text:span></text:a><text:a xlink:type="simple" xlink:href="consultantplus://offline/ref=DAB26CB0C460A275DE2768484E47CD14851997ABC0B2A7D753033B7ED41FE0E99A6C344D15CD8F6C1CF2A31DEF35B19D12681DA6A690CD831AEBF" text:style-name="Standard" text:visited-style-name="Standard"><text:span text:style-name="T20">с «____» _____ 20__ г.<text:line-break/>по «___» _______ 20__ г.</text:span></text:a><text:a xlink:type="simple" xlink:href="consultantplus://offline/ref=DAB26CB0C460A275DE2768484E47CD14851997ABC0B2A7D753033B7ED41FE0E99A6C344D15CD8F6C1CF2A31DEF35B19D12681DA6A690CD831AEBF" text:style-name="Standard" text:visited-style-name="Standard"><text:span text:style-name="T6">, за исключением случая предусмотренного п.п. 5.1.1. настоящего Договора. </text:span></text:a></text:p>
      <text:p text:style-name="P227"><text:a xlink:type="simple" xlink:href="consultantplus://offline/ref=DAB26CB0C460A275DE2768484E47CD14851997ABC0B2A7D753033B7ED41FE0E99A6C344D15CD8F6C1CF2A31DEF35B19D12681DA6A690CD831AEBF" text:style-name="Standard" text:visited-style-name="Standard"><text:span text:style-name="T231">5.1.1. В случае необходимости согласования участия Арендатора в </text:span></text:a><text:soft-page-break/><text:a xlink:type="simple" xlink:href="consultantplus://offline/ref=DAB26CB0C460A275DE2768484E47CD14851997ABC0B2A7D753033B7ED41FE0E99A6C344D15CD8F6C1CF2A31DEF35B19D12681DA6A690CD831AEBF" text:style-name="Standard" text:visited-style-name="Standard"><text:span text:style-name="T231">заключении настоящего Договора, в соответствии со ст. 8 Закона Российской Федерации от 14.071992 № 3297-1 «О закрытом административно-территориальном образовании» и</text:span></text:a><text:a xlink:type="simple" xlink:href="consultantplus://offline/ref=DAB26CB0C460A275DE2768484E47CD14851997ABC0B2A7D753033B7ED41FE0E99A6C344D15CD8F6C1CF2A31DEF35B19D12681DA6A690CD831AEBF" text:style-name="Standard" text:visited-style-name="Standard"><text:span text:style-name="T238"> </text:span></text:a><text:a xlink:type="simple" xlink:href="consultantplus://offline/ref=DAB26CB0C460A275DE2768484E47CD14851997ABC0B2A7D753033B7ED41FE0E99A6C344D15CD8F6C1CF2A31DEF35B19D12681DA6A690CD831AEBF" text:style-name="Standard" text:visited-style-name="Standard"><text:span text:style-name="T239">Приказом Министра обороны РФ от 14.06.2018 № 320 «Об установлении Порядка согласования Министерством обороны Российской Федерации или подведомственными организациями Министерства обороны Российской Федерации совместно с Федеральной службой безопасности Российской Федерации или территориальными органами Федеральной службы безопасности Российской Федерации решений органов местного самоуправления закрытых административно-территориальных образований об участии граждан и юридических лиц в совершении сделок в отношении объектов имущества, находящихся на территории закрытого административно – территориального образования»</text:span></text:a><text:a xlink:type="simple" xlink:href="consultantplus://offline/ref=DAB26CB0C460A275DE2768484E47CD14851997ABC0B2A7D753033B7ED41FE0E99A6C344D15CD8F6C1CF2A31DEF35B19D12681DA6A690CD831AEBF" text:style-name="Standard" text:visited-style-name="Standard"><text:span text:style-name="T231"> срок аренды устанавливается на 5 (пять) лет с момента подписания сторонами акта приема-передачи имущества. </text:span></text:a></text:p>
      <text:p text:style-name="P227"><text:a xlink:type="simple" xlink:href="consultantplus://offline/ref=DAB26CB0C460A275DE2768484E47CD14851997ABC0B2A7D753033B7ED41FE0E99A6C344D15CD8F6C1CF2A31DEF35B19D12681DA6A690CD831AEBF" text:style-name="Standard" text:visited-style-name="Standard"><text:span text:style-name="T231">Арендатор обязан подписать акт приема-передачи имущества в течение<text:line-break/></text:span></text:a><text:a xlink:type="simple" xlink:href="consultantplus://offline/ref=DAB26CB0C460A275DE2768484E47CD14851997ABC0B2A7D753033B7ED41FE0E99A6C344D15CD8F6C1CF2A31DEF35B19D12681DA6A690CD831AEBF" text:style-name="Standard" text:visited-style-name="Standard"><text:span text:style-name="T233">5 календарных дней</text:span></text:a><text:a xlink:type="simple" xlink:href="consultantplus://offline/ref=DAB26CB0C460A275DE2768484E47CD14851997ABC0B2A7D753033B7ED41FE0E99A6C344D15CD8F6C1CF2A31DEF35B19D12681DA6A690CD831AEBF" text:style-name="Standard" text:visited-style-name="Standard"><text:span text:style-name="T231">, с момента согласования его участия в заключении настоящего Договора. </text:span></text:a></text:p>
      <text:p text:style-name="P228"><text:a xlink:type="simple" xlink:href="consultantplus://offline/ref=DAB26CB0C460A275DE2768484E47CD14851997ABC0B2A7D753033B7ED41FE0E99A6C344D15CD8F6C1CF2A31DEF35B19D12681DA6A690CD831AEBF" text:style-name="Standard" text:visited-style-name="Standard">5.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 в месячный срок и оформляются дополнительным соглашением.</text:a></text:p>
      <text:p text:style-name="P228"><text:a xlink:type="simple" xlink:href="consultantplus://offline/ref=DAB26CB0C460A275DE2768484E47CD14851997ABC0B2A7D753033B7ED41FE0E99A6C344D15CD8F6C1CF2A31DEF35B19D12681DA6A690CD831AEBF" text:style-name="Standard" text:visited-style-name="Standard">5.3. Договор аренды подлежит досрочному расторжению в установленном законодательством порядке, в случаях:</text:a></text:p>
      <text:p text:style-name="P228"><text:a xlink:type="simple" xlink:href="consultantplus://offline/ref=DAB26CB0C460A275DE2768484E47CD14851997ABC0B2A7D753033B7ED41FE0E99A6C344D15CD8F6C1CF2A31DEF35B19D12681DA6A690CD831AEBF" text:style-name="Standard" text:visited-style-name="Standard">5.3.1. Арендатор использует имущество не по назначению;</text:a></text:p>
      <text:p text:style-name="P228"><text:a xlink:type="simple" xlink:href="consultantplus://offline/ref=DAB26CB0C460A275DE2768484E47CD14851997ABC0B2A7D753033B7ED41FE0E99A6C344D15CD8F6C1CF2A31DEF35B19D12681DA6A690CD831AEBF" text:style-name="Standard" text:visited-style-name="Standard">5.3.2. Арендатор содержит имущество и прилегающую территорию не<text:line-break/>в соответствии с действующими нормами;</text:a></text:p>
      <text:p text:style-name="P228"><text:a xlink:type="simple" xlink:href="consultantplus://offline/ref=DAB26CB0C460A275DE2768484E47CD14851997ABC0B2A7D753033B7ED41FE0E99A6C344D15CD8F6C1CF2A31DEF35B19D12681DA6A690CD831AEBF" text:style-name="Standard" text:visited-style-name="Standard">5.3.3. Возникает необходимость использования арендуемого имущества<text:line-break/>(с возвратом Арендатору внесенной им арендной платы за неиспользованный срок аренды) для государственных и муниципальных нужд;</text:a></text:p>
      <text:p text:style-name="P228"><text:a xlink:type="simple" xlink:href="consultantplus://offline/ref=DAB26CB0C460A275DE2768484E47CD14851997ABC0B2A7D753033B7ED41FE0E99A6C344D15CD8F6C1CF2A31DEF35B19D12681DA6A690CD831AEBF" text:style-name="Standard" text:visited-style-name="Standard">5.3.4. Арендатор представил недостоверную информацию в приложенных<text:line-break/>к заявлению документах;</text:a></text:p>
      <text:p text:style-name="P228"><text:a xlink:type="simple" xlink:href="consultantplus://offline/ref=DAB26CB0C460A275DE2768484E47CD14851997ABC0B2A7D753033B7ED41FE0E99A6C344D15CD8F6C1CF2A31DEF35B19D12681DA6A690CD831AEBF" text:style-name="Standard" text:visited-style-name="Standard">5.3.5. По вине Арендатора состояние арендуемого имущества ухудшено;</text:a></text:p>
      <text:p text:style-name="P228"><text:a xlink:type="simple" xlink:href="consultantplus://offline/ref=DAB26CB0C460A275DE2768484E47CD14851997ABC0B2A7D753033B7ED41FE0E99A6C344D15CD8F6C1CF2A31DEF35B19D12681DA6A690CD831AEBF" text:style-name="Standard" text:visited-style-name="Standard">5.4. Договор аренды может быть расторгнут Арендодателем в одностороннем порядке в следующих случаях, если:</text:a></text:p>
      <text:p text:style-name="P228"><text:a xlink:type="simple" xlink:href="consultantplus://offline/ref=DAB26CB0C460A275DE2768484E47CD14851997ABC0B2A7D753033B7ED41FE0E99A6C344D15CD8F6C1CF2A31DEF35B19D12681DA6A690CD831AEBF" text:style-name="Standard" text:visited-style-name="Standard">5.4.1. Арендатор не начал использовать предоставленное ему имущество<text:line-break/>в течение 2 месяцев без уважительной причины;</text:a></text:p>
      <text:p text:style-name="P228"><text:a xlink:type="simple" xlink:href="consultantplus://offline/ref=DAB26CB0C460A275DE2768484E47CD14851997ABC0B2A7D753033B7ED41FE0E99A6C344D15CD8F6C1CF2A31DEF35B19D12681DA6A690CD831AEBF" text:style-name="Standard" text:visited-style-name="Standard">5.4.2. Арендатор самовольно сдает арендуемое имущество как в целом, так и частично в субаренду;</text:a></text:p>
      <text:p text:style-name="P228"><text:a xlink:type="simple" xlink:href="consultantplus://offline/ref=DAB26CB0C460A275DE2768484E47CD14851997ABC0B2A7D753033B7ED41FE0E99A6C344D15CD8F6C1CF2A31DEF35B19D12681DA6A690CD831AEBF" text:style-name="Standard" text:visited-style-name="Standard">5.4.3. Арендатор однократно не внес арендную плату без уважительной причины в установленный договором срок;</text:a></text:p>
      <text:p text:style-name="P228"><text:a xlink:type="simple" xlink:href="consultantplus://offline/ref=DAB26CB0C460A275DE2768484E47CD14851997ABC0B2A7D753033B7ED41FE0E99A6C344D15CD8F6C1CF2A31DEF35B19D12681DA6A690CD831AEBF" text:style-name="Standard" text:visited-style-name="Standard">5.4.4. Арендатор не выполняет обязательства, предусмотренные подпунктом «м» пункта 2.2.</text:a></text:p>
      <text:p text:style-name="P228"><text:a xlink:type="simple" xlink:href="consultantplus://offline/ref=DAB26CB0C460A275DE2768484E47CD14851997ABC0B2A7D753033B7ED41FE0E99A6C344D15CD8F6C1CF2A31DEF35B19D12681DA6A690CD831AEBF" text:style-name="Standard" text:visited-style-name="Standard">5.5. Договор аренды может быть расторгнут по заявлению Арендатора, в следующих случаях, если:</text:a></text:p>
      <text:p text:style-name="P228"><text:a xlink:type="simple" xlink:href="consultantplus://offline/ref=DAB26CB0C460A275DE2768484E47CD14851997ABC0B2A7D753033B7ED41FE0E99A6C344D15CD8F6C1CF2A31DEF35B19D12681DA6A690CD831AEBF" text:style-name="Standard" text:visited-style-name="Standard">5.5.1. Имущество в силу обстоятельств, за которые Арендатор не отвечает, окажется в состоянии, непригодном для пользования;</text:a></text:p>
      <text:p text:style-name="P228"><text:soft-page-break/><text:a xlink:type="simple" xlink:href="consultantplus://offline/ref=DAB26CB0C460A275DE2768484E47CD14851997ABC0B2A7D753033B7ED41FE0E99A6C344D15CD8F6C1CF2A31DEF35B19D12681DA6A690CD831AEBF" text:style-name="Standard" text:visited-style-name="Standard">5.5.2. Арендатор не может использовать имущество <text:s/>по назначению (при этом Арендатор обязан уплатить арендную плату за все время до срока подписания акта приема-передачи);</text:a></text:p>
      <text:p text:style-name="P228"><text:a xlink:type="simple" xlink:href="consultantplus://offline/ref=DAB26CB0C460A275DE2768484E47CD14851997ABC0B2A7D753033B7ED41FE0E99A6C344D15CD8F6C1CF2A31DEF35B19D12681DA6A690CD831AEBF" text:style-name="Standard" text:visited-style-name="Standard">5.5.3. Иные случаи предусмотрены законодательством.</text:a></text:p>
      <text:p text:style-name="P226"><text:a xlink:type="simple" xlink:href="consultantplus://offline/ref=DAB26CB0C460A275DE2768484E47CD14851997ABC0B2A7D753033B7ED41FE0E99A6C344D15CD8F6C1CF2A31DEF35B19D12681DA6A690CD831AEBF" text:style-name="Standard" text:visited-style-name="Standard"><text:span text:style-name="T6">5.6. Споры между сторонами решаются путем переговоров. В случае неурегулирования споров стороны передают дело на рассмотрение </text:span></text:a><text:a xlink:type="simple" xlink:href="consultantplus://offline/ref=DAB26CB0C460A275DE2768484E47CD14851997ABC0B2A7D753033B7ED41FE0E99A6C344D15CD8F6C1CF2A31DEF35B19D12681DA6A690CD831AEBF" text:style-name="Standard" text:visited-style-name="Standard"><text:span text:style-name="T12">Арбитражного </text:span></text:a><text:a xlink:type="simple" xlink:href="consultantplus://offline/ref=DAB26CB0C460A275DE2768484E47CD14851997ABC0B2A7D753033B7ED41FE0E99A6C344D15CD8F6C1CF2A31DEF35B19D12681DA6A690CD831AEBF" text:style-name="Standard" text:visited-style-name="Standard"><text:span text:style-name="T6">суда.</text:span></text:a></text:p>
      <text:p text:style-name="P73"><text:a xlink:type="simple" xlink:href="consultantplus://offline/ref=DAB26CB0C460A275DE2768484E47CD14851997ABC0B2A7D753033B7ED41FE0E99A6C344D15CD8F6C1CF2A31DEF35B19D12681DA6A690CD831AEBF" text:style-name="Standard" text:visited-style-name="Standard">6. ЗАКЛЮЧИТЕЛЬНАЯ ЧАСТЬ</text:a></text:p>
      <text:p text:style-name="P73"><text:a xlink:type="simple" xlink:href="consultantplus://offline/ref=DAB26CB0C460A275DE2768484E47CD14851997ABC0B2A7D753033B7ED41FE0E99A6C344D15CD8F6C1CF2A31DEF35B19D12681DA6A690CD831AEBF" text:style-name="Standard" text:visited-style-name="Standard"/></text:p>
      <text:p text:style-name="P228"><text:a xlink:type="simple" xlink:href="consultantplus://offline/ref=DAB26CB0C460A275DE2768484E47CD14851997ABC0B2A7D753033B7ED41FE0E99A6C344D15CD8F6C1CF2A31DEF35B19D12681DA6A690CD831AEBF" text:style-name="Standard" text:visited-style-name="Standard">6.1. Настоящий Договор составлен в трех экземплярах, имеющих одинаковую юридическую силу.</text:a></text:p>
      <text:p text:style-name="P228"><text:a xlink:type="simple" xlink:href="consultantplus://offline/ref=DAB26CB0C460A275DE2768484E47CD14851997ABC0B2A7D753033B7ED41FE0E99A6C344D15CD8F6C1CF2A31DEF35B19D12681DA6A690CD831AEBF" text:style-name="Standard" text:visited-style-name="Standard">6.</text:a><text:a xlink:type="simple" xlink:href="consultantplus://offline/ref=DAB26CB0C460A275DE2768484E47CD14851997ABC0B2A7D753033B7ED41FE0E99A6C344D15CD8F6C1CF2A31DEF35B19D12681DA6A690CD831AEBF" text:style-name="Standard" text:visited-style-name="Standard"><text:span text:style-name="T324">2</text:span></text:a><text:a xlink:type="simple" xlink:href="consultantplus://offline/ref=DAB26CB0C460A275DE2768484E47CD14851997ABC0B2A7D753033B7ED41FE0E99A6C344D15CD8F6C1CF2A31DEF35B19D12681DA6A690CD831AEBF" text:style-name="Standard" text:visited-style-name="Standard">.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сторон.</text:a></text:p>
      <text:p text:style-name="P228"><text:a xlink:type="simple" xlink:href="consultantplus://offline/ref=DAB26CB0C460A275DE2768484E47CD14851997ABC0B2A7D753033B7ED41FE0E99A6C344D15CD8F6C1CF2A31DEF35B19D12681DA6A690CD831AEBF" text:style-name="Standard" text:visited-style-name="Standard"/></text:p>
      <text:p text:style-name="P18"><text:a xlink:type="simple" xlink:href="consultantplus://offline/ref=DAB26CB0C460A275DE2768484E47CD14851997ABC0B2A7D753033B7ED41FE0E99A6C344D15CD8F6C1CF2A31DEF35B19D12681DA6A690CD831AEBF" text:style-name="Standard" text:visited-style-name="Standard">7. ЮРИДИЧЕСКИЕ АДРЕСА И ПЛАТЕЖНЫЕ РЕКВИЗИТЫ СТОРОН</text:a></text:p>
      <text:p text:style-name="P18"><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span text:style-name="T97">Арендная плата вносится по следующим реквизитам</text:span></text:a><text:a xlink:type="simple" xlink:href="consultantplus://offline/ref=DAB26CB0C460A275DE2768484E47CD14851997ABC0B2A7D753033B7ED41FE0E99A6C344D15CD8F6C1CF2A31DEF35B19D12681DA6A690CD831AEBF" text:style-name="Standard" text:visited-style-name="Standard"><text:span text:style-name="T93">:</text:span></text:a></text:p>
      <text:p text:style-name="P30"><text:a xlink:type="simple" xlink:href="consultantplus://offline/ref=DAB26CB0C460A275DE2768484E47CD14851997ABC0B2A7D753033B7ED41FE0E99A6C344D15CD8F6C1CF2A31DEF35B19D12681DA6A690CD831AEBF" text:style-name="Standard" text:visited-style-name="Standard">ИНН 6607005963 КПП 662301001 </text:a></text:p>
      <text:p text:style-name="P30"><text:a xlink:type="simple" xlink:href="consultantplus://offline/ref=DAB26CB0C460A275DE2768484E47CD14851997ABC0B2A7D753033B7ED41FE0E99A6C344D15CD8F6C1CF2A31DEF35B19D12681DA6A690CD831AEBF" text:style-name="Standard" text:visited-style-name="Standard">УФК по Свердловской области (Администрация городского округа ЗАТО Свободный)</text:a></text:p>
      <text:p text:style-name="P50"><text:a xlink:type="simple" xlink:href="consultantplus://offline/ref=DAB26CB0C460A275DE2768484E47CD14851997ABC0B2A7D753033B7ED41FE0E99A6C344D15CD8F6C1CF2A31DEF35B19D12681DA6A690CD831AEBF" text:style-name="Standard" text:visited-style-name="Standard"><text:span text:style-name="T93">р/с </text:span></text:a><text:a xlink:type="simple" xlink:href="consultantplus://offline/ref=DAB26CB0C460A275DE2768484E47CD14851997ABC0B2A7D753033B7ED41FE0E99A6C344D15CD8F6C1CF2A31DEF35B19D12681DA6A690CD831AEBF" text:style-name="Standard" text:visited-style-name="Standard"><text:span text:style-name="T285">03100643000000016200</text:span></text:a></text:p>
      <text:p text:style-name="P50"><text:a xlink:type="simple" xlink:href="consultantplus://offline/ref=DAB26CB0C460A275DE2768484E47CD14851997ABC0B2A7D753033B7ED41FE0E99A6C344D15CD8F6C1CF2A31DEF35B19D12681DA6A690CD831AEBF" text:style-name="Standard" text:visited-style-name="Standard"><text:span text:style-name="T93">БИК </text:span></text:a><text:a xlink:type="simple" xlink:href="consultantplus://offline/ref=DAB26CB0C460A275DE2768484E47CD14851997ABC0B2A7D753033B7ED41FE0E99A6C344D15CD8F6C1CF2A31DEF35B19D12681DA6A690CD831AEBF" text:style-name="Standard" text:visited-style-name="Standard"><text:span text:style-name="T285">016577551</text:span></text:a><text:a xlink:type="simple" xlink:href="consultantplus://offline/ref=DAB26CB0C460A275DE2768484E47CD14851997ABC0B2A7D753033B7ED41FE0E99A6C344D15CD8F6C1CF2A31DEF35B19D12681DA6A690CD831AEBF" text:style-name="Standard" text:visited-style-name="Standard"><text:span text:style-name="T93"> </text:span></text:a></text:p>
      <text:p text:style-name="P45"><text:a xlink:type="simple" xlink:href="consultantplus://offline/ref=DAB26CB0C460A275DE2768484E47CD14851997ABC0B2A7D753033B7ED41FE0E99A6C344D15CD8F6C1CF2A31DEF35B19D12681DA6A690CD831AEBF" text:style-name="Standard" text:visited-style-name="Standard">Уральское ГУ Банка России//УФК по Свердловской области г. Екатеринбург</text:a></text:p>
      <text:p text:style-name="P30"><text:a xlink:type="simple" xlink:href="consultantplus://offline/ref=DAB26CB0C460A275DE2768484E47CD14851997ABC0B2A7D753033B7ED41FE0E99A6C344D15CD8F6C1CF2A31DEF35B19D12681DA6A690CD831AEBF" text:style-name="Standard" text:visited-style-name="Standard">ОКТМО 65765000 </text:a></text:p>
      <text:p text:style-name="P30"><text:a xlink:type="simple" xlink:href="consultantplus://offline/ref=DAB26CB0C460A275DE2768484E47CD14851997ABC0B2A7D753033B7ED41FE0E99A6C344D15CD8F6C1CF2A31DEF35B19D12681DA6A690CD831AEBF" text:style-name="Standard" text:visited-style-name="Standard">Код бюджетной классификации 901 111 05 074 04 001 0 120</text:a></text:p>
      <text:p text:style-name="P30"><text:a xlink:type="simple" xlink:href="consultantplus://offline/ref=DAB26CB0C460A275DE2768484E47CD14851997ABC0B2A7D753033B7ED41FE0E99A6C344D15CD8F6C1CF2A31DEF35B19D12681DA6A690CD831AEBF" text:style-name="Standard" text:visited-style-name="Standard">ОКПО 41735624 ОКОНХ 97610</text:a></text:p>
      <text:p text:style-name="P30"><text:a xlink:type="simple" xlink:href="consultantplus://offline/ref=DAB26CB0C460A275DE2768484E47CD14851997ABC0B2A7D753033B7ED41FE0E99A6C344D15CD8F6C1CF2A31DEF35B19D12681DA6A690CD831AEBF" text:style-name="Standard" text:visited-style-name="Standard"/></text:p>
      <text:p text:style-name="P50"><text:a xlink:type="simple" xlink:href="consultantplus://offline/ref=DAB26CB0C460A275DE2768484E47CD14851997ABC0B2A7D753033B7ED41FE0E99A6C344D15CD8F6C1CF2A31DEF35B19D12681DA6A690CD831AEBF" text:style-name="Standard" text:visited-style-name="Standard"><text:span text:style-name="T97">НДС вносится по следующим реквизитам</text:span></text:a><text:a xlink:type="simple" xlink:href="consultantplus://offline/ref=DAB26CB0C460A275DE2768484E47CD14851997ABC0B2A7D753033B7ED41FE0E99A6C344D15CD8F6C1CF2A31DEF35B19D12681DA6A690CD831AEBF" text:style-name="Standard" text:visited-style-name="Standard"><text:span text:style-name="T93">:</text:span></text:a></text:p>
      <text:p text:style-name="P30"><text:a xlink:type="simple" xlink:href="consultantplus://offline/ref=DAB26CB0C460A275DE2768484E47CD14851997ABC0B2A7D753033B7ED41FE0E99A6C344D15CD8F6C1CF2A31DEF35B19D12681DA6A690CD831AEBF" text:style-name="Standard" text:visited-style-name="Standard">ИНН 6623000850 КПП 662301001 </text:a></text:p>
      <text:p text:style-name="P30"><text:a xlink:type="simple" xlink:href="consultantplus://offline/ref=DAB26CB0C460A275DE2768484E47CD14851997ABC0B2A7D753033B7ED41FE0E99A6C344D15CD8F6C1CF2A31DEF35B19D12681DA6A690CD831AEBF" text:style-name="Standard" text:visited-style-name="Standard">УФК по Свердловской области (Межрайонная ИФНС России № 16<text:line-break/>по Свердловской области) </text:a></text:p>
      <text:p text:style-name="P30"><text:a xlink:type="simple" xlink:href="consultantplus://offline/ref=DAB26CB0C460A275DE2768484E47CD14851997ABC0B2A7D753033B7ED41FE0E99A6C344D15CD8F6C1CF2A31DEF35B19D12681DA6A690CD831AEBF" text:style-name="Standard" text:visited-style-name="Standard">р/с 40101810500000010010 </text:a></text:p>
      <text:p text:style-name="P30"><text:a xlink:type="simple" xlink:href="consultantplus://offline/ref=DAB26CB0C460A275DE2768484E47CD14851997ABC0B2A7D753033B7ED41FE0E99A6C344D15CD8F6C1CF2A31DEF35B19D12681DA6A690CD831AEBF" text:style-name="Standard" text:visited-style-name="Standard">БИК 046577001</text:a></text:p>
      <text:p text:style-name="P30"><text:a xlink:type="simple" xlink:href="consultantplus://offline/ref=DAB26CB0C460A275DE2768484E47CD14851997ABC0B2A7D753033B7ED41FE0E99A6C344D15CD8F6C1CF2A31DEF35B19D12681DA6A690CD831AEBF" text:style-name="Standard" text:visited-style-name="Standard">Уральское ГУ Банка России г. Екатеринбург ОКТМО 65765000 </text:a></text:p>
      <text:p text:style-name="P30"><text:a xlink:type="simple" xlink:href="consultantplus://offline/ref=DAB26CB0C460A275DE2768484E47CD14851997ABC0B2A7D753033B7ED41FE0E99A6C344D15CD8F6C1CF2A31DEF35B19D12681DA6A690CD831AEBF" text:style-name="Standard" text:visited-style-name="Standard">Код бюджетной классификации 182 1 03 01 000 01 1000 110</text:a></text:p>
      <text:p text:style-name="P47"><text:a xlink:type="simple" xlink:href="consultantplus://offline/ref=DAB26CB0C460A275DE2768484E47CD14851997ABC0B2A7D753033B7ED41FE0E99A6C344D15CD8F6C1CF2A31DEF35B19D12681DA6A690CD831AEBF" text:style-name="Standard" text:visited-style-name="Standard"/></text:p>
      <text:p text:style-name="P47"><text:a xlink:type="simple" xlink:href="consultantplus://offline/ref=DAB26CB0C460A275DE2768484E47CD14851997ABC0B2A7D753033B7ED41FE0E99A6C344D15CD8F6C1CF2A31DEF35B19D12681DA6A690CD831AEBF" text:style-name="Standard" text:visited-style-name="Standard"/></text:p>
      <table:table table:name="Таблица9" table:style-name="Таблица9">
        <table:table-column table:style-name="Таблица9.A"/>
        <table:table-column table:style-name="Таблица9.B"/>
        <table:table-row>
          <table:table-cell table:style-name="Таблица9.A1" office:value-type="string">
            <text:p text:style-name="P256"><text:a xlink:type="simple" xlink:href="consultantplus://offline/ref=DAB26CB0C460A275DE2768484E47CD14851997ABC0B2A7D753033B7ED41FE0E99A6C344D15CD8F6C1CF2A31DEF35B19D12681DA6A690CD831AEBF" text:style-name="Standard" text:visited-style-name="Standard">Арендодатель</text:a></text:p>
          </table:table-cell>
          <table:table-cell table:style-name="Таблица9.A1" office:value-type="string">
            <text:p text:style-name="P256"><text:a xlink:type="simple" xlink:href="consultantplus://offline/ref=DAB26CB0C460A275DE2768484E47CD14851997ABC0B2A7D753033B7ED41FE0E99A6C344D15CD8F6C1CF2A31DEF35B19D12681DA6A690CD831AEBF" text:style-name="Standard" text:visited-style-name="Standard">Арендатор</text:a></text:p>
          </table:table-cell>
        </table:table-row>
        <table:table-row>
          <table:table-cell table:style-name="Таблица9.A1" office:value-type="string">
            <text:p text:style-name="P31"><text:a xlink:type="simple" xlink:href="consultantplus://offline/ref=DAB26CB0C460A275DE2768484E47CD14851997ABC0B2A7D753033B7ED41FE0E99A6C344D15CD8F6C1CF2A31DEF35B19D12681DA6A690CD831AEBF" text:style-name="Standard" text:visited-style-name="Standard">Администрация городского округа ЗАТО Свободный</text:a></text:p>
            <text:p text:style-name="P31"><text:a xlink:type="simple" xlink:href="consultantplus://offline/ref=DAB26CB0C460A275DE2768484E47CD14851997ABC0B2A7D753033B7ED41FE0E99A6C344D15CD8F6C1CF2A31DEF35B19D12681DA6A690CD831AEBF" text:style-name="Standard" text:visited-style-name="Standard"/></text:p>
            <text:p text:style-name="P31"><text:soft-page-break/><text:a xlink:type="simple" xlink:href="consultantplus://offline/ref=DAB26CB0C460A275DE2768484E47CD14851997ABC0B2A7D753033B7ED41FE0E99A6C344D15CD8F6C1CF2A31DEF35B19D12681DA6A690CD831AEBF" text:style-name="Standard" text:visited-style-name="Standard">ИНН 6607005963 КПП 662301001</text:a></text:p>
            <text:p text:style-name="P31"><text:a xlink:type="simple" xlink:href="consultantplus://offline/ref=DAB26CB0C460A275DE2768484E47CD14851997ABC0B2A7D753033B7ED41FE0E99A6C344D15CD8F6C1CF2A31DEF35B19D12681DA6A690CD831AEBF" text:style-name="Standard" text:visited-style-name="Standard">л/с 03901710010</text:a></text:p>
            <text:p text:style-name="P52"><text:a xlink:type="simple" xlink:href="consultantplus://offline/ref=DAB26CB0C460A275DE2768484E47CD14851997ABC0B2A7D753033B7ED41FE0E99A6C344D15CD8F6C1CF2A31DEF35B19D12681DA6A690CD831AEBF" text:style-name="Standard" text:visited-style-name="Standard"><text:span text:style-name="T93">БИК </text:span></text:a><text:a xlink:type="simple" xlink:href="consultantplus://offline/ref=DAB26CB0C460A275DE2768484E47CD14851997ABC0B2A7D753033B7ED41FE0E99A6C344D15CD8F6C1CF2A31DEF35B19D12681DA6A690CD831AEBF" text:style-name="Standard" text:visited-style-name="Standard"><text:span text:style-name="T285">016577551</text:span></text:a></text:p>
            <text:p text:style-name="P46"><text:a xlink:type="simple" xlink:href="consultantplus://offline/ref=DAB26CB0C460A275DE2768484E47CD14851997ABC0B2A7D753033B7ED41FE0E99A6C344D15CD8F6C1CF2A31DEF35B19D12681DA6A690CD831AEBF" text:style-name="Standard" text:visited-style-name="Standard">Уральское ГУ Банка России//УФК<text:line-break/>по Свердловской области<text:line-break/>г. Екатеринбург</text:a></text:p>
            <text:p text:style-name="P52"><text:a xlink:type="simple" xlink:href="consultantplus://offline/ref=DAB26CB0C460A275DE2768484E47CD14851997ABC0B2A7D753033B7ED41FE0E99A6C344D15CD8F6C1CF2A31DEF35B19D12681DA6A690CD831AEBF" text:style-name="Standard" text:visited-style-name="Standard"><text:span text:style-name="T93">р/сч </text:span></text:a><text:a xlink:type="simple" xlink:href="consultantplus://offline/ref=DAB26CB0C460A275DE2768484E47CD14851997ABC0B2A7D753033B7ED41FE0E99A6C344D15CD8F6C1CF2A31DEF35B19D12681DA6A690CD831AEBF" text:style-name="Standard" text:visited-style-name="Standard"><text:span text:style-name="T285">03100643000000016200</text:span></text:a></text:p>
            <text:p text:style-name="P31"><text:a xlink:type="simple" xlink:href="consultantplus://offline/ref=DAB26CB0C460A275DE2768484E47CD14851997ABC0B2A7D753033B7ED41FE0E99A6C344D15CD8F6C1CF2A31DEF35B19D12681DA6A690CD831AEBF" text:style-name="Standard" text:visited-style-name="Standard">624790, Свердловская обл., </text:a></text:p>
            <text:p text:style-name="P29"><text:a xlink:type="simple" xlink:href="consultantplus://offline/ref=DAB26CB0C460A275DE2768484E47CD14851997ABC0B2A7D753033B7ED41FE0E99A6C344D15CD8F6C1CF2A31DEF35B19D12681DA6A690CD831AEBF" text:style-name="Standard" text:visited-style-name="Standard">пгт. Свободный, ул. Майского, 67</text:a></text:p>
            <text:p text:style-name="P29"><text:a xlink:type="simple" xlink:href="consultantplus://offline/ref=DAB26CB0C460A275DE2768484E47CD14851997ABC0B2A7D753033B7ED41FE0E99A6C344D15CD8F6C1CF2A31DEF35B19D12681DA6A690CD831AEBF" text:style-name="Standard" text:visited-style-name="Standard"/></text:p>
            <text:p text:style-name="P32"><text:a xlink:type="simple" xlink:href="consultantplus://offline/ref=DAB26CB0C460A275DE2768484E47CD14851997ABC0B2A7D753033B7ED41FE0E99A6C344D15CD8F6C1CF2A31DEF35B19D12681DA6A690CD831AEBF" text:style-name="Standard" text:visited-style-name="Standard">Глава городского округа ЗАТО Свободный</text:a></text:p>
            <text:p text:style-name="P29"><text:a xlink:type="simple" xlink:href="consultantplus://offline/ref=DAB26CB0C460A275DE2768484E47CD14851997ABC0B2A7D753033B7ED41FE0E99A6C344D15CD8F6C1CF2A31DEF35B19D12681DA6A690CD831AEBF" text:style-name="Standard" text:visited-style-name="Standard"/></text:p>
            <text:p text:style-name="P29"><text:a xlink:type="simple" xlink:href="consultantplus://offline/ref=DAB26CB0C460A275DE2768484E47CD14851997ABC0B2A7D753033B7ED41FE0E99A6C344D15CD8F6C1CF2A31DEF35B19D12681DA6A690CD831AEBF" text:style-name="Standard" text:visited-style-name="Standard">____________________ А.В. Иванов</text:a></text:p>
            <text:p text:style-name="P29"><text:a xlink:type="simple" xlink:href="consultantplus://offline/ref=DAB26CB0C460A275DE2768484E47CD14851997ABC0B2A7D753033B7ED41FE0E99A6C344D15CD8F6C1CF2A31DEF35B19D12681DA6A690CD831AEBF" text:style-name="Standard" text:visited-style-name="Standard"/></text:p>
            <text:p text:style-name="P53"><text:a xlink:type="simple" xlink:href="consultantplus://offline/ref=DAB26CB0C460A275DE2768484E47CD14851997ABC0B2A7D753033B7ED41FE0E99A6C344D15CD8F6C1CF2A31DEF35B19D12681DA6A690CD831AEBF" text:style-name="Standard" text:visited-style-name="Standard">М.П.</text:a></text:p>
          </table:table-cell>
          <table:table-cell table:style-name="Таблица9.A1" office:value-type="string">
            <text:p text:style-name="P255"><text:a xlink:type="simple" xlink:href="consultantplus://offline/ref=DAB26CB0C460A275DE2768484E47CD14851997ABC0B2A7D753033B7ED41FE0E99A6C344D15CD8F6C1CF2A31DEF35B19D12681DA6A690CD831AEBF" text:style-name="Standard" text:visited-style-name="Standard"/></text:p>
          </table:table-cell>
        </table:table-row>
      </table:table>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text:a xlink:type="simple" xlink:href="consultantplus://offline/ref=DAB26CB0C460A275DE2768484E47CD14851997ABC0B2A7D753033B7ED41FE0E99A6C344D15CD8F6C1CF2A31DEF35B19D12681DA6A690CD831AEBF" text:style-name="Standard" text:visited-style-name="Standard"/></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12"><text:soft-page-break/><text:a xlink:type="simple" xlink:href="consultantplus://offline/ref=DAB26CB0C460A275DE2768484E47CD14851997ABC0B2A7D753033B7ED41FE0E99A6C344D15CD8F6C1CF2A31DEF35B19D12681DA6A690CD831AEBF" text:style-name="Standard" text:visited-style-name="Standard"><text:span text:style-name="T112"><text:tab/><text:tab/><text:tab/><text:tab/><text:tab/><text:tab/><text:tab/> <text:s text:c="10"/>Приложение </text:span></text:a><text:a xlink:type="simple" xlink:href="consultantplus://offline/ref=DAB26CB0C460A275DE2768484E47CD14851997ABC0B2A7D753033B7ED41FE0E99A6C344D15CD8F6C1CF2A31DEF35B19D12681DA6A690CD831AEBF" text:style-name="Standard" text:visited-style-name="Standard"><text:span text:style-name="T111">№1 </text:span></text:a></text:p>
      <text:p text:style-name="P260"><text:a xlink:type="simple" xlink:href="consultantplus://offline/ref=DAB26CB0C460A275DE2768484E47CD14851997ABC0B2A7D753033B7ED41FE0E99A6C344D15CD8F6C1CF2A31DEF35B19D12681DA6A690CD831AEBF" text:style-name="Standard" text:visited-style-name="Standard">к договору </text:a><text:a xlink:type="simple" xlink:href="consultantplus://offline/ref=DAB26CB0C460A275DE2768484E47CD14851997ABC0B2A7D753033B7ED41FE0E99A6C344D15CD8F6C1CF2A31DEF35B19D12681DA6A690CD831AEBF" text:style-name="Standard" text:visited-style-name="Standard"><text:span text:style-name="T325">о передаче в </text:span></text:a><text:a xlink:type="simple" xlink:href="consultantplus://offline/ref=DAB26CB0C460A275DE2768484E47CD14851997ABC0B2A7D753033B7ED41FE0E99A6C344D15CD8F6C1CF2A31DEF35B19D12681DA6A690CD831AEBF" text:style-name="Standard" text:visited-style-name="Standard">аренд</text:a><text:a xlink:type="simple" xlink:href="consultantplus://offline/ref=DAB26CB0C460A275DE2768484E47CD14851997ABC0B2A7D753033B7ED41FE0E99A6C344D15CD8F6C1CF2A31DEF35B19D12681DA6A690CD831AEBF" text:style-name="Standard" text:visited-style-name="Standard"><text:span text:style-name="T325">у</text:span></text:a><text:a xlink:type="simple" xlink:href="consultantplus://offline/ref=DAB26CB0C460A275DE2768484E47CD14851997ABC0B2A7D753033B7ED41FE0E99A6C344D15CD8F6C1CF2A31DEF35B19D12681DA6A690CD831AEBF" text:style-name="Standard" text:visited-style-name="Standard"> имущества, <text:tab/><text:tab/><text:tab/><text:tab/><text:tab/><text:tab/><text:tab/> <text:s text:c="10"/>находящегося </text:a></text:p>
      <text:p text:style-name="P260"><text:a xlink:type="simple" xlink:href="consultantplus://offline/ref=DAB26CB0C460A275DE2768484E47CD14851997ABC0B2A7D753033B7ED41FE0E99A6C344D15CD8F6C1CF2A31DEF35B19D12681DA6A690CD831AEBF" text:style-name="Standard" text:visited-style-name="Standard">в собственности городского округа </text:a></text:p>
      <text:p text:style-name="P260"><text:a xlink:type="simple" xlink:href="consultantplus://offline/ref=DAB26CB0C460A275DE2768484E47CD14851997ABC0B2A7D753033B7ED41FE0E99A6C344D15CD8F6C1CF2A31DEF35B19D12681DA6A690CD831AEBF" text:style-name="Standard" text:visited-style-name="Standard">ЗАТО Свободный Свердловской области </text:a></text:p>
      <text:p text:style-name="P260"><text:a xlink:type="simple" xlink:href="consultantplus://offline/ref=DAB26CB0C460A275DE2768484E47CD14851997ABC0B2A7D753033B7ED41FE0E99A6C344D15CD8F6C1CF2A31DEF35B19D12681DA6A690CD831AEBF" text:style-name="Standard" text:visited-style-name="Standard">№ _______ от «_____»__________ 20__ г.</text:a></text:p>
      <text:p text:style-name="P114"><text:a xlink:type="simple" xlink:href="consultantplus://offline/ref=DAB26CB0C460A275DE2768484E47CD14851997ABC0B2A7D753033B7ED41FE0E99A6C344D15CD8F6C1CF2A31DEF35B19D12681DA6A690CD831AEBF" text:style-name="Standard" text:visited-style-name="Standard"/></text:p>
      <text:h text:style-name="P270" text:outline-level="5"><text:a xlink:type="simple" xlink:href="consultantplus://offline/ref=DAB26CB0C460A275DE2768484E47CD14851997ABC0B2A7D753033B7ED41FE0E99A6C344D15CD8F6C1CF2A31DEF35B19D12681DA6A690CD831AEBF" text:style-name="Standard" text:visited-style-name="Standard"><text:span text:style-name="T119">АКТ ПРИЕМА-ПЕРЕДАЧИ </text:span></text:a><text:a xlink:type="simple" xlink:href="consultantplus://offline/ref=DAB26CB0C460A275DE2768484E47CD14851997ABC0B2A7D753033B7ED41FE0E99A6C344D15CD8F6C1CF2A31DEF35B19D12681DA6A690CD831AEBF" text:style-name="Standard" text:visited-style-name="Standard"><text:span text:style-name="T241">ИМУЩЕСТВА</text:span></text:a></text:h>
      <text:p text:style-name="P56"><text:a xlink:type="simple" xlink:href="consultantplus://offline/ref=DAB26CB0C460A275DE2768484E47CD14851997ABC0B2A7D753033B7ED41FE0E99A6C344D15CD8F6C1CF2A31DEF35B19D12681DA6A690CD831AEBF" text:style-name="Standard" text:visited-style-name="Standard"/></text:p>
      <text:p text:style-name="P55"><text:a xlink:type="simple" xlink:href="consultantplus://offline/ref=DAB26CB0C460A275DE2768484E47CD14851997ABC0B2A7D753033B7ED41FE0E99A6C344D15CD8F6C1CF2A31DEF35B19D12681DA6A690CD831AEBF" text:style-name="Standard" text:visited-style-name="Standard"><text:span text:style-name="T119">Администрация городского округа ЗАТО Свободный, в лице главы городского округа ЗАТО Свободный </text:span></text:a><text:a xlink:type="simple" xlink:href="consultantplus://offline/ref=DAB26CB0C460A275DE2768484E47CD14851997ABC0B2A7D753033B7ED41FE0E99A6C344D15CD8F6C1CF2A31DEF35B19D12681DA6A690CD831AEBF" text:style-name="Standard" text:visited-style-name="Standard"><text:span text:style-name="T301">Иванова Александра Владимировича</text:span></text:a><text:a xlink:type="simple" xlink:href="consultantplus://offline/ref=DAB26CB0C460A275DE2768484E47CD14851997ABC0B2A7D753033B7ED41FE0E99A6C344D15CD8F6C1CF2A31DEF35B19D12681DA6A690CD831AEBF" text:style-name="Standard" text:visited-style-name="Standard"><text:span text:style-name="T119">, ______________________, в лице </text:span></text:a><text:a xlink:type="simple" xlink:href="consultantplus://offline/ref=DAB26CB0C460A275DE2768484E47CD14851997ABC0B2A7D753033B7ED41FE0E99A6C344D15CD8F6C1CF2A31DEF35B19D12681DA6A690CD831AEBF" text:style-name="Standard" text:visited-style-name="Standard"><text:span text:style-name="T120">_________________________</text:span></text:a><text:a xlink:type="simple" xlink:href="consultantplus://offline/ref=DAB26CB0C460A275DE2768484E47CD14851997ABC0B2A7D753033B7ED41FE0E99A6C344D15CD8F6C1CF2A31DEF35B19D12681DA6A690CD831AEBF" text:style-name="Standard" text:visited-style-name="Standard"><text:span text:style-name="T119">, на </text:span></text:a><text:a xlink:type="simple" xlink:href="consultantplus://offline/ref=DAB26CB0C460A275DE2768484E47CD14851997ABC0B2A7D753033B7ED41FE0E99A6C344D15CD8F6C1CF2A31DEF35B19D12681DA6A690CD831AEBF" text:style-name="Standard" text:visited-style-name="Standard"><text:span text:style-name="T1">основании договора аренды имущества, находящегося в собственности городского округа ЗАТО Свободный Свердловской области составили настоящий акт в том,</text:span></text:a><text:a xlink:type="simple" xlink:href="consultantplus://offline/ref=DAB26CB0C460A275DE2768484E47CD14851997ABC0B2A7D753033B7ED41FE0E99A6C344D15CD8F6C1CF2A31DEF35B19D12681DA6A690CD831AEBF" text:style-name="Standard" text:visited-style-name="Standard"><text:span text:style-name="T92"> что </text:span></text:a><text:bookmark text:name="_GoBack1"/><text:a xlink:type="simple" xlink:href="consultantplus://offline/ref=DAB26CB0C460A275DE2768484E47CD14851997ABC0B2A7D753033B7ED41FE0E99A6C344D15CD8F6C1CF2A31DEF35B19D12681DA6A690CD831AEBF" text:style-name="Standard" text:visited-style-name="Standard"><text:span text:style-name="T92">Иванов Александр Владимирович передал, а ______________________</text:span></text:a><text:a xlink:type="simple" xlink:href="consultantplus://offline/ref=DAB26CB0C460A275DE2768484E47CD14851997ABC0B2A7D753033B7ED41FE0E99A6C344D15CD8F6C1CF2A31DEF35B19D12681DA6A690CD831AEBF" text:style-name="Standard" text:visited-style-name="Standard"><text:span text:style-name="T301"> </text:span></text:a><text:a xlink:type="simple" xlink:href="consultantplus://offline/ref=DAB26CB0C460A275DE2768484E47CD14851997ABC0B2A7D753033B7ED41FE0E99A6C344D15CD8F6C1CF2A31DEF35B19D12681DA6A690CD831AEBF" text:style-name="Standard" text:visited-style-name="Standard"><text:span text:style-name="T119">принял </text:span></text:a><text:a xlink:type="simple" xlink:href="consultantplus://offline/ref=DAB26CB0C460A275DE2768484E47CD14851997ABC0B2A7D753033B7ED41FE0E99A6C344D15CD8F6C1CF2A31DEF35B19D12681DA6A690CD831AEBF" text:style-name="Standard" text:visited-style-name="Standard"><text:span text:style-name="T1">в аренду с «____» ____________ 20___ г</text:span></text:a><text:a xlink:type="simple" xlink:href="consultantplus://offline/ref=DAB26CB0C460A275DE2768484E47CD14851997ABC0B2A7D753033B7ED41FE0E99A6C344D15CD8F6C1CF2A31DEF35B19D12681DA6A690CD831AEBF" text:style-name="Standard" text:visited-style-name="Standard"><text:span text:style-name="T119"> </text:span></text:a><text:a xlink:type="simple" xlink:href="consultantplus://offline/ref=DAB26CB0C460A275DE2768484E47CD14851997ABC0B2A7D753033B7ED41FE0E99A6C344D15CD8F6C1CF2A31DEF35B19D12681DA6A690CD831AEBF" text:style-name="Standard" text:visited-style-name="Standard"><text:span text:style-name="T121">следующее имущество:</text:span></text:a></text:p>
      <text:p text:style-name="P244"><text:a xlink:type="simple" xlink:href="consultantplus://offline/ref=DAB26CB0C460A275DE2768484E47CD14851997ABC0B2A7D753033B7ED41FE0E99A6C344D15CD8F6C1CF2A31DEF35B19D12681DA6A690CD831AEBF" text:style-name="Standard" text:visited-style-name="Standard"/></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3"><text:a xlink:type="simple" xlink:href="consultantplus://offline/ref=DAB26CB0C460A275DE2768484E47CD14851997ABC0B2A7D753033B7ED41FE0E99A6C344D15CD8F6C1CF2A31DEF35B19D12681DA6A690CD831AEBF" text:style-name="Standard" text:visited-style-name="Standard">№<text:line-break/>п/п</text:a></text:p>
          </table:table-cell>
          <table:table-cell table:style-name="Таблица10.A1" office:value-type="string">
            <text:p text:style-name="P33"><text:a xlink:type="simple" xlink:href="consultantplus://offline/ref=DAB26CB0C460A275DE2768484E47CD14851997ABC0B2A7D753033B7ED41FE0E99A6C344D15CD8F6C1CF2A31DEF35B19D12681DA6A690CD831AEBF" text:style-name="Standard" text:visited-style-name="Standard">Наименование</text:a></text:p>
          </table:table-cell>
          <table:table-cell table:style-name="Таблица10.A1" office:value-type="string">
            <text:p text:style-name="P51"><text:a xlink:type="simple" xlink:href="consultantplus://offline/ref=DAB26CB0C460A275DE2768484E47CD14851997ABC0B2A7D753033B7ED41FE0E99A6C344D15CD8F6C1CF2A31DEF35B19D12681DA6A690CD831AEBF" text:style-name="Standard" text:visited-style-name="Standard"><text:span text:style-name="T119">Место</text:span></text:a><text:a xlink:type="simple" xlink:href="consultantplus://offline/ref=DAB26CB0C460A275DE2768484E47CD14851997ABC0B2A7D753033B7ED41FE0E99A6C344D15CD8F6C1CF2A31DEF35B19D12681DA6A690CD831AEBF" text:style-name="Standard" text:visited-style-name="Standard"><text:span text:style-name="T91">расположение</text:span></text:a></text:p>
          </table:table-cell>
        </table:table-row>
        <table:table-row table:style-name="Таблица10.2">
          <table:table-cell table:style-name="Таблица10.A1" office:value-type="string">
            <text:p text:style-name="P33"><text:a xlink:type="simple" xlink:href="consultantplus://offline/ref=DAB26CB0C460A275DE2768484E47CD14851997ABC0B2A7D753033B7ED41FE0E99A6C344D15CD8F6C1CF2A31DEF35B19D12681DA6A690CD831AEBF" text:style-name="Standard" text:visited-style-name="Standard">1</text:a>.</text:p>
          </table:table-cell>
          <table:table-cell table:style-name="Таблица10.A1" office:value-type="string">
            <text:p text:style-name="P113"><text:a xlink:type="simple" xlink:href="consultantplus://offline/ref=DAB26CB0C460A275DE2768484E47CD14851997ABC0B2A7D753033B7ED41FE0E99A6C344D15CD8F6C1CF2A31DEF35B19D12681DA6A690CD831AEBF" text:style-name="Standard" text:visited-style-name="Standard"><text:span text:style-name="T181">Движимое имущество — остановочный комплекс, </text:span></text:a><text:a xlink:type="simple" xlink:href="consultantplus://offline/ref=DAB26CB0C460A275DE2768484E47CD14851997ABC0B2A7D753033B7ED41FE0E99A6C344D15CD8F6C1CF2A31DEF35B19D12681DA6A690CD831AEBF" text:style-name="Standard" text:visited-style-name="Standard"><text:span text:style-name="T183">общей площадью </text:span></text:a><text:a xlink:type="simple" xlink:href="consultantplus://offline/ref=DAB26CB0C460A275DE2768484E47CD14851997ABC0B2A7D753033B7ED41FE0E99A6C344D15CD8F6C1CF2A31DEF35B19D12681DA6A690CD831AEBF" text:style-name="Standard" text:visited-style-name="Standard"><text:span text:style-name="T182">30,0</text:span></text:a><text:a xlink:type="simple" xlink:href="consultantplus://offline/ref=DAB26CB0C460A275DE2768484E47CD14851997ABC0B2A7D753033B7ED41FE0E99A6C344D15CD8F6C1CF2A31DEF35B19D12681DA6A690CD831AEBF" text:style-name="Standard" text:visited-style-name="Standard"><text:span text:style-name="T183"> кв. м.</text:span></text:a></text:p>
          </table:table-cell>
          <table:table-cell table:style-name="Таблица10.A1" office:value-type="string">
            <text:p text:style-name="P245"><text:a xlink:type="simple" xlink:href="consultantplus://offline/ref=DAB26CB0C460A275DE2768484E47CD14851997ABC0B2A7D753033B7ED41FE0E99A6C344D15CD8F6C1CF2A31DEF35B19D12681DA6A690CD831AEBF" text:style-name="Standard" text:visited-style-name="Standard"><text:span text:style-name="T296">Свердловская область,<text:line-break/>п</text:span></text:a><text:a xlink:type="simple" xlink:href="consultantplus://offline/ref=DAB26CB0C460A275DE2768484E47CD14851997ABC0B2A7D753033B7ED41FE0E99A6C344D15CD8F6C1CF2A31DEF35B19D12681DA6A690CD831AEBF" text:style-name="Standard" text:visited-style-name="Standard"><text:span text:style-name="T297">гт.</text:span></text:a><text:a xlink:type="simple" xlink:href="consultantplus://offline/ref=DAB26CB0C460A275DE2768484E47CD14851997ABC0B2A7D753033B7ED41FE0E99A6C344D15CD8F6C1CF2A31DEF35B19D12681DA6A690CD831AEBF" text:style-name="Standard" text:visited-style-name="Standard"><text:span text:style-name="T296"> Свободный, ул. </text:span></text:a><text:a xlink:type="simple" xlink:href="consultantplus://offline/ref=DAB26CB0C460A275DE2768484E47CD14851997ABC0B2A7D753033B7ED41FE0E99A6C344D15CD8F6C1CF2A31DEF35B19D12681DA6A690CD831AEBF" text:style-name="Standard" text:visited-style-name="Standard"><text:span text:style-name="T298">Неделина </text:span></text:a><text:a xlink:type="simple" xlink:href="consultantplus://offline/ref=DAB26CB0C460A275DE2768484E47CD14851997ABC0B2A7D753033B7ED41FE0E99A6C344D15CD8F6C1CF2A31DEF35B19D12681DA6A690CD831AEBF" text:style-name="Standard" text:visited-style-name="Standard"><text:span text:style-name="T299">(конечная автобусная остановка)</text:span></text:a></text:p>
          </table:table-cell>
        </table:table-row>
      </table:table>
      <text:p text:style-name="P57"><text:a xlink:type="simple" xlink:href="consultantplus://offline/ref=DAB26CB0C460A275DE2768484E47CD14851997ABC0B2A7D753033B7ED41FE0E99A6C344D15CD8F6C1CF2A31DEF35B19D12681DA6A690CD831AEBF" text:style-name="Standard" text:visited-style-name="Standard"><text:span text:style-name="T96">1. </text:span></text:a><text:a xlink:type="simple" xlink:href="consultantplus://offline/ref=DAB26CB0C460A275DE2768484E47CD14851997ABC0B2A7D753033B7ED41FE0E99A6C344D15CD8F6C1CF2A31DEF35B19D12681DA6A690CD831AEBF" text:style-name="Standard" text:visited-style-name="Standard"><text:span text:style-name="T95">Цель использования: для продажи билетов пассажирам, для ожидания пассажирами автотранспортных средств. </text:span></text:a><text:a xlink:type="simple" xlink:href="consultantplus://offline/ref=DAB26CB0C460A275DE2768484E47CD14851997ABC0B2A7D753033B7ED41FE0E99A6C344D15CD8F6C1CF2A31DEF35B19D12681DA6A690CD831AEBF" text:style-name="Standard" text:visited-style-name="Standard"><text:span text:style-name="T93">В результате осмотра технического состояния остановочного комплекса установлено:</text:span></text:a></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2" office:value-type="string">
            <text:p text:style-name="P212"><text:a xlink:type="simple" xlink:href="consultantplus://offline/ref=DAB26CB0C460A275DE2768484E47CD14851997ABC0B2A7D753033B7ED41FE0E99A6C344D15CD8F6C1CF2A31DEF35B19D12681DA6A690CD831AEBF" text:style-name="Standard" text:visited-style-name="Standard">Павильон</text:a></text:p>
          </table:table-cell>
          <table:covered-table-cell/>
          <table:table-cell table:style-name="Таблица11.A1" office:value-type="string">
            <text:p text:style-name="P212"><text:a xlink:type="simple" xlink:href="consultantplus://offline/ref=DAB26CB0C460A275DE2768484E47CD14851997ABC0B2A7D753033B7ED41FE0E99A6C344D15CD8F6C1CF2A31DEF35B19D12681DA6A690CD831AEBF" text:style-name="Standard" text:visited-style-name="Standard">Состояние</text:a></text:p>
          </table:table-cell>
        </table:table-row>
        <table:table-row table:style-name="Таблица11.1">
          <table:table-cell table:style-name="Таблица11.A1" office:value-type="string">
            <text:p text:style-name="P214"><text:a xlink:type="simple" xlink:href="consultantplus://offline/ref=DAB26CB0C460A275DE2768484E47CD14851997ABC0B2A7D753033B7ED41FE0E99A6C344D15CD8F6C1CF2A31DEF35B19D12681DA6A690CD831AEBF" text:style-name="Standard" text:visited-style-name="Standard">- крыш</text:a><text:span text:style-name="T320">а</text:span></text:p>
          </table:table-cell>
          <table:table-cell table:style-name="Таблица11.A1" office:value-type="string">
            <text:p text:style-name="P214"><text:a xlink:type="simple" xlink:href="consultantplus://offline/ref=DAB26CB0C460A275DE2768484E47CD14851997ABC0B2A7D753033B7ED41FE0E99A6C344D15CD8F6C1CF2A31DEF35B19D12681DA6A690CD831AEBF" text:style-name="Standard" text:visited-style-name="Standard">Односкатная, оцинкованный профлист С-4</text:a><text:span text:style-name="T320">4</text:span></text:p>
          </table:table-cell>
          <table:table-cell table:style-name="Таблица11.A1" office:value-type="string">
            <text:p text:style-name="P111"><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4"><text:a xlink:type="simple" xlink:href="consultantplus://offline/ref=DAB26CB0C460A275DE2768484E47CD14851997ABC0B2A7D753033B7ED41FE0E99A6C344D15CD8F6C1CF2A31DEF35B19D12681DA6A690CD831AEBF" text:style-name="Standard" text:visited-style-name="Standard">- каркас </text:a></text:p>
          </table:table-cell>
          <table:table-cell table:style-name="Таблица11.A1" office:value-type="string">
            <text:p text:style-name="P214"><text:a xlink:type="simple" xlink:href="consultantplus://offline/ref=DAB26CB0C460A275DE2768484E47CD14851997ABC0B2A7D753033B7ED41FE0E99A6C344D15CD8F6C1CF2A31DEF35B19D12681DA6A690CD831AEBF" text:style-name="Standard" text:visited-style-name="Standard">Металлический, из труб ф 80 мм, толщина стенки на менее 4 мм</text:a></text:p>
          </table:table-cell>
          <table:table-cell table:style-name="Таблица11.A1" office:value-type="string">
            <text:p text:style-name="P111"><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внешняя отделка стен</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главный фасад: композитные алюминиевые панели в алюминиевом профиле, оконный блок- алюминиевый профиль, стекло, </text:a></text:p>
            <text:p text:style-name="P211"><text:a xlink:type="simple" xlink:href="consultantplus://offline/ref=DAB26CB0C460A275DE2768484E47CD14851997ABC0B2A7D753033B7ED41FE0E99A6C344D15CD8F6C1CF2A31DEF35B19D12681DA6A690CD831AEBF" text:style-name="Standard" text:visited-style-name="Standard"><text:span text:style-name="T101">боковые фасады – композитные алюминиевые панели в алюминиевом профиле</text:span></text:a></text:p>
            <text:p text:style-name="P216"><text:a xlink:type="simple" xlink:href="consultantplus://offline/ref=DAB26CB0C460A275DE2768484E47CD14851997ABC0B2A7D753033B7ED41FE0E99A6C344D15CD8F6C1CF2A31DEF35B19D12681DA6A690CD831AEBF" text:style-name="Standard" text:visited-style-name="Standard">- задний фасад оцинкованный стеновой профлист с полимерным покрытием </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утепление крыши</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Минераловатная плита 150 мм с пароизоляцией</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проемы</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Тамбур: дверь входная – пластиковая остекленная, внутренняя - пластиковая остекленная, </text:a></text:p>
            <text:p text:style-name="P213"><text:a xlink:type="simple" xlink:href="consultantplus://offline/ref=DAB26CB0C460A275DE2768484E47CD14851997ABC0B2A7D753033B7ED41FE0E99A6C344D15CD8F6C1CF2A31DEF35B19D12681DA6A690CD831AEBF" text:style-name="Standard" text:visited-style-name="Standard">Касса: дверь МДФ</text:a></text:p>
            <text:p text:style-name="P216"><text:a xlink:type="simple" xlink:href="consultantplus://offline/ref=DAB26CB0C460A275DE2768484E47CD14851997ABC0B2A7D753033B7ED41FE0E99A6C344D15CD8F6C1CF2A31DEF35B19D12681DA6A690CD831AEBF" text:style-name="Standard" text:visited-style-name="Standard">Окна – однокамерный стеклопакет в алюминиевых рамках</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ext:soft-page-break/>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пол </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В соответствии с общей конструкцией: металлический лист х/к – 2 мм, деревянная обрешетка, минераловатная плита 150 мм, ЦСП 10 мм, </text:a><text:a xlink:type="simple" xlink:href="consultantplus://offline/ref=DAB26CB0C460A275DE2768484E47CD14851997ABC0B2A7D753033B7ED41FE0E99A6C344D15CD8F6C1CF2A31DEF35B19D12681DA6A690CD831AEBF" text:style-name="Standard" text:visited-style-name="Standard"><text:span text:style-name="T325">покрытие линолеум</text:span></text:a><text:a xlink:type="simple" xlink:href="consultantplus://offline/ref=DAB26CB0C460A275DE2768484E47CD14851997ABC0B2A7D753033B7ED41FE0E99A6C344D15CD8F6C1CF2A31DEF35B19D12681DA6A690CD831AEBF" text:style-name="Standard" text:visited-style-name="Standard">.</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стены </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МДФ – панель</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потолки</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ПВХ – панель </text:a></text:p>
          </table:table-cell>
          <table:table-cell table:style-name="Таблица11.A1" office:value-type="string">
            <text:p text:style-name="P110"/>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электроснабжение</text:a></text:p>
          </table:table-cell>
          <table:table-cell table:style-name="Таблица11.A1" office:value-type="string">
            <text:p text:style-name="P213">Освещение - электрощит ЩРН-П – <text:span text:style-name="T322">7</text:span> навесной,<text:line-break/>1 ряд на <text:span text:style-name="T322">7</text:span> модулей, счетчик, светильники люминесцентные – <text:span text:style-name="T321">6</text:span> шт., точечные светильники <text:span text:style-name="T321">(на улице)</text:span> – <text:span text:style-name="T321">3</text:span> шт., <text:span text:style-name="T320">розетки одинарные — 4 шт, </text:span>розетки двойные – <text:span text:style-name="T320">1</text:span> шт., выключатели – 3 шт.</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покраск</text:a><text:span text:style-name="T321">а</text:span></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Окраска стальных конструкций акрил-уретановыми эмалями </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отопление </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Электроконвекторы настенного типа 0,5 кВт – </text:a><text:a xlink:type="simple" xlink:href="consultantplus://offline/ref=DAB26CB0C460A275DE2768484E47CD14851997ABC0B2A7D753033B7ED41FE0E99A6C344D15CD8F6C1CF2A31DEF35B19D12681DA6A690CD831AEBF" text:style-name="Standard" text:visited-style-name="Standard"><text:span text:style-name="T320">1</text:span></text:a><text:a xlink:type="simple" xlink:href="consultantplus://offline/ref=DAB26CB0C460A275DE2768484E47CD14851997ABC0B2A7D753033B7ED41FE0E99A6C344D15CD8F6C1CF2A31DEF35B19D12681DA6A690CD831AEBF" text:style-name="Standard" text:visited-style-name="Standard"> шт. 1,5 кВт – 2 шт.</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вентиляция </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Канально-вытяжные вентиляторы ВЕНС-100с – 1 шт.</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 оборудование</text:a></text:p>
          </table:table-cell>
          <table:table-cell table:style-name="Таблица11.A1" office:value-type="string">
            <text:p text:style-name="P213"><text:a xlink:type="simple" xlink:href="consultantplus://offline/ref=DAB26CB0C460A275DE2768484E47CD14851997ABC0B2A7D753033B7ED41FE0E99A6C344D15CD8F6C1CF2A31DEF35B19D12681DA6A690CD831AEBF" text:style-name="Standard" text:visited-style-name="Standard">Скамья со спинкой из строганного окрашенного бруса 30,5х60,5 мм– 5 шт. </text:a></text:p>
          </table:table-cell>
          <table:table-cell table:style-name="Таблица11.A1" office:value-type="string">
            <text:p text:style-name="P110"><text:a xlink:type="simple" xlink:href="consultantplus://offline/ref=DAB26CB0C460A275DE2768484E47CD14851997ABC0B2A7D753033B7ED41FE0E99A6C344D15CD8F6C1CF2A31DEF35B19D12681DA6A690CD831AEBF" text:style-name="Standard" text:visited-style-name="Standard"/></text:p>
          </table:table-cell>
        </table:table-row>
      </table:table>
      <text:p text:style-name="P139"><text:a xlink:type="simple" xlink:href="consultantplus://offline/ref=DAB26CB0C460A275DE2768484E47CD14851997ABC0B2A7D753033B7ED41FE0E99A6C344D15CD8F6C1CF2A31DEF35B19D12681DA6A690CD831AEBF" text:style-name="Standard" text:visited-style-name="Standard">Вывод: нежилое помещение по своему техническому состоянию пригодно для передачи в аренду.</text:a></text:p>
      <text:p text:style-name="P205"><text:a xlink:type="simple" xlink:href="consultantplus://offline/ref=DAB26CB0C460A275DE2768484E47CD14851997ABC0B2A7D753033B7ED41FE0E99A6C344D15CD8F6C1CF2A31DEF35B19D12681DA6A690CD831AEBF" text:style-name="Standard" text:visited-style-name="Standard"><text:span text:style-name="T256">2</text:span></text:a><text:a xlink:type="simple" xlink:href="consultantplus://offline/ref=DAB26CB0C460A275DE2768484E47CD14851997ABC0B2A7D753033B7ED41FE0E99A6C344D15CD8F6C1CF2A31DEF35B19D12681DA6A690CD831AEBF" text:style-name="Standard" text:visited-style-name="Standard"><text:span text:style-name="T255">. Настоящий Акт составлен в 2 (двух) экземплярах, по одному экземпляру для каждой Стороны.</text:span></text:a></text:p>
      <text:p text:style-name="P202"><text:a xlink:type="simple" xlink:href="consultantplus://offline/ref=DAB26CB0C460A275DE2768484E47CD14851997ABC0B2A7D753033B7ED41FE0E99A6C344D15CD8F6C1CF2A31DEF35B19D12681DA6A690CD831AEBF" text:style-name="Standard" text:visited-style-name="Standard"><text:span text:style-name="T260">3</text:span></text:a><text:a xlink:type="simple" xlink:href="consultantplus://offline/ref=DAB26CB0C460A275DE2768484E47CD14851997ABC0B2A7D753033B7ED41FE0E99A6C344D15CD8F6C1CF2A31DEF35B19D12681DA6A690CD831AEBF" text:style-name="Standard" text:visited-style-name="Standard"><text:span text:style-name="T259">. </text:span></text:a><text:a xlink:type="simple" xlink:href="consultantplus://offline/ref=DAB26CB0C460A275DE2768484E47CD14851997ABC0B2A7D753033B7ED41FE0E99A6C344D15CD8F6C1CF2A31DEF35B19D12681DA6A690CD831AEBF" text:style-name="Standard" text:visited-style-name="Standard"><text:span text:style-name="T258">Настоящий Акт является неотъемлемой частью Договора о передаче в аренду имущества находящегося </text:span></text:a><text:a xlink:type="simple" xlink:href="consultantplus://offline/ref=DAB26CB0C460A275DE2768484E47CD14851997ABC0B2A7D753033B7ED41FE0E99A6C344D15CD8F6C1CF2A31DEF35B19D12681DA6A690CD831AEBF" text:style-name="Standard" text:visited-style-name="Standard"><text:span text:style-name="T300">в собственности городского округа ЗАТО Свободный<text:line-break/></text:span></text:a><text:a xlink:type="simple" xlink:href="consultantplus://offline/ref=DAB26CB0C460A275DE2768484E47CD14851997ABC0B2A7D753033B7ED41FE0E99A6C344D15CD8F6C1CF2A31DEF35B19D12681DA6A690CD831AEBF" text:style-name="Standard" text:visited-style-name="Standard"><text:span text:style-name="T258">от «___»____ ____ г. </text:span></text:a><text:a xlink:type="simple" xlink:href="consultantplus://offline/ref=DAB26CB0C460A275DE2768484E47CD14851997ABC0B2A7D753033B7ED41FE0E99A6C344D15CD8F6C1CF2A31DEF35B19D12681DA6A690CD831AEBF" text:style-name="Standard" text:visited-style-name="Standard"><text:span text:style-name="T259">№</text:span></text:a><text:a xlink:type="simple" xlink:href="consultantplus://offline/ref=DAB26CB0C460A275DE2768484E47CD14851997ABC0B2A7D753033B7ED41FE0E99A6C344D15CD8F6C1CF2A31DEF35B19D12681DA6A690CD831AEBF" text:style-name="Standard" text:visited-style-name="Standard"><text:span text:style-name="T258"> _____. <text:s text:c="144"/></text:span></text:a></text:p>
      <text:p text:style-name="P204"><text:a xlink:type="simple" xlink:href="consultantplus://offline/ref=DAB26CB0C460A275DE2768484E47CD14851997ABC0B2A7D753033B7ED41FE0E99A6C344D15CD8F6C1CF2A31DEF35B19D12681DA6A690CD831AEBF" text:style-name="Standard" text:visited-style-name="Standard"/></text:p>
      <table:table table:name="Таблица12" table:style-name="Таблица12">
        <table:table-column table:style-name="Таблица12.A"/>
        <table:table-column table:style-name="Таблица12.B"/>
        <table:table-column table:style-name="Таблица12.A"/>
        <table:table-row table:style-name="Таблица12.1">
          <table:table-cell table:style-name="Таблица12.A1" office:value-type="string">
            <text:p text:style-name="P253"><text:a xlink:type="simple" xlink:href="consultantplus://offline/ref=DAB26CB0C460A275DE2768484E47CD14851997ABC0B2A7D753033B7ED41FE0E99A6C344D15CD8F6C1CF2A31DEF35B19D12681DA6A690CD831AEBF" text:style-name="Standard" text:visited-style-name="Standard"><text:span text:style-name="T90">Передал</text:span></text:a><text:a xlink:type="simple" xlink:href="consultantplus://offline/ref=DAB26CB0C460A275DE2768484E47CD14851997ABC0B2A7D753033B7ED41FE0E99A6C344D15CD8F6C1CF2A31DEF35B19D12681DA6A690CD831AEBF" text:style-name="Standard" text:visited-style-name="Standard"><text:span text:style-name="T100">:</text:span></text:a></text:p>
            <text:p text:style-name="P246"><text:a xlink:type="simple" xlink:href="consultantplus://offline/ref=DAB26CB0C460A275DE2768484E47CD14851997ABC0B2A7D753033B7ED41FE0E99A6C344D15CD8F6C1CF2A31DEF35B19D12681DA6A690CD831AEBF" text:style-name="Standard" text:visited-style-name="Standard"/></text:p>
            <text:p text:style-name="P248"><text:a xlink:type="simple" xlink:href="consultantplus://offline/ref=DAB26CB0C460A275DE2768484E47CD14851997ABC0B2A7D753033B7ED41FE0E99A6C344D15CD8F6C1CF2A31DEF35B19D12681DA6A690CD831AEBF" text:style-name="Standard" text:visited-style-name="Standard">Глава городского округа</text:a></text:p>
            <text:p text:style-name="P248"><text:a xlink:type="simple" xlink:href="consultantplus://offline/ref=DAB26CB0C460A275DE2768484E47CD14851997ABC0B2A7D753033B7ED41FE0E99A6C344D15CD8F6C1CF2A31DEF35B19D12681DA6A690CD831AEBF" text:style-name="Standard" text:visited-style-name="Standard">ЗАТО Свободный </text:a></text:p>
            <text:p text:style-name="P249"><text:a xlink:type="simple" xlink:href="consultantplus://offline/ref=DAB26CB0C460A275DE2768484E47CD14851997ABC0B2A7D753033B7ED41FE0E99A6C344D15CD8F6C1CF2A31DEF35B19D12681DA6A690CD831AEBF" text:style-name="Standard" text:visited-style-name="Standard"/></text:p>
            <text:p text:style-name="P249"><text:a xlink:type="simple" xlink:href="consultantplus://offline/ref=DAB26CB0C460A275DE2768484E47CD14851997ABC0B2A7D753033B7ED41FE0E99A6C344D15CD8F6C1CF2A31DEF35B19D12681DA6A690CD831AEBF" text:style-name="Standard" text:visited-style-name="Standard"/></text:p>
            <text:p text:style-name="P249"><text:a xlink:type="simple" xlink:href="consultantplus://offline/ref=DAB26CB0C460A275DE2768484E47CD14851997ABC0B2A7D753033B7ED41FE0E99A6C344D15CD8F6C1CF2A31DEF35B19D12681DA6A690CD831AEBF" text:style-name="Standard" text:visited-style-name="Standard"/></text:p>
            <text:p text:style-name="P254"><text:a xlink:type="simple" xlink:href="consultantplus://offline/ref=DAB26CB0C460A275DE2768484E47CD14851997ABC0B2A7D753033B7ED41FE0E99A6C344D15CD8F6C1CF2A31DEF35B19D12681DA6A690CD831AEBF" text:style-name="Standard" text:visited-style-name="Standard"><text:span text:style-name="T119">______________________ </text:span></text:a><text:a xlink:type="simple" xlink:href="consultantplus://offline/ref=DAB26CB0C460A275DE2768484E47CD14851997ABC0B2A7D753033B7ED41FE0E99A6C344D15CD8F6C1CF2A31DEF35B19D12681DA6A690CD831AEBF" text:style-name="Standard" text:visited-style-name="Standard"><text:span text:style-name="T91">А.В. Иванов</text:span></text:a></text:p>
          </table:table-cell>
          <table:table-cell table:style-name="Таблица12.A1" office:value-type="string">
            <text:p text:style-name="P250"><text:a xlink:type="simple" xlink:href="consultantplus://offline/ref=DAB26CB0C460A275DE2768484E47CD14851997ABC0B2A7D753033B7ED41FE0E99A6C344D15CD8F6C1CF2A31DEF35B19D12681DA6A690CD831AEBF" text:style-name="Standard" text:visited-style-name="Standard"/></text:p>
            <text:p text:style-name="P251"><text:a xlink:type="simple" xlink:href="consultantplus://offline/ref=DAB26CB0C460A275DE2768484E47CD14851997ABC0B2A7D753033B7ED41FE0E99A6C344D15CD8F6C1CF2A31DEF35B19D12681DA6A690CD831AEBF" text:style-name="Standard" text:visited-style-name="Standard"/></text:p>
          </table:table-cell>
          <table:table-cell table:style-name="Таблица12.A1" office:value-type="string">
            <text:p text:style-name="P251"><text:a xlink:type="simple" xlink:href="consultantplus://offline/ref=DAB26CB0C460A275DE2768484E47CD14851997ABC0B2A7D753033B7ED41FE0E99A6C344D15CD8F6C1CF2A31DEF35B19D12681DA6A690CD831AEBF" text:style-name="Standard" text:visited-style-name="Standard">Принял:</text:a></text:p>
            <text:p text:style-name="P252"><text:a xlink:type="simple" xlink:href="consultantplus://offline/ref=DAB26CB0C460A275DE2768484E47CD14851997ABC0B2A7D753033B7ED41FE0E99A6C344D15CD8F6C1CF2A31DEF35B19D12681DA6A690CD831AEBF" text:style-name="Standard" text:visited-style-name="Standard"/></text:p>
            <text:p text:style-name="P247"><text:a xlink:type="simple" xlink:href="consultantplus://offline/ref=DAB26CB0C460A275DE2768484E47CD14851997ABC0B2A7D753033B7ED41FE0E99A6C344D15CD8F6C1CF2A31DEF35B19D12681DA6A690CD831AEBF" text:style-name="Standard" text:visited-style-name="Standard"/></text:p>
            <text:p text:style-name="P247"><text:a xlink:type="simple" xlink:href="consultantplus://offline/ref=DAB26CB0C460A275DE2768484E47CD14851997ABC0B2A7D753033B7ED41FE0E99A6C344D15CD8F6C1CF2A31DEF35B19D12681DA6A690CD831AEBF" text:style-name="Standard" text:visited-style-name="Standard"/></text:p>
            <text:p text:style-name="P247"><text:a xlink:type="simple" xlink:href="consultantplus://offline/ref=DAB26CB0C460A275DE2768484E47CD14851997ABC0B2A7D753033B7ED41FE0E99A6C344D15CD8F6C1CF2A31DEF35B19D12681DA6A690CD831AEBF" text:style-name="Standard" text:visited-style-name="Standard"/></text:p>
            <text:p text:style-name="P246"><text:a xlink:type="simple" xlink:href="consultantplus://offline/ref=DAB26CB0C460A275DE2768484E47CD14851997ABC0B2A7D753033B7ED41FE0E99A6C344D15CD8F6C1CF2A31DEF35B19D12681DA6A690CD831AEBF" text:style-name="Standard" text:visited-style-name="Standard"/></text:p>
            <text:p text:style-name="P249"><text:a xlink:type="simple" xlink:href="consultantplus://offline/ref=DAB26CB0C460A275DE2768484E47CD14851997ABC0B2A7D753033B7ED41FE0E99A6C344D15CD8F6C1CF2A31DEF35B19D12681DA6A690CD831AEBF" text:style-name="Standard" text:visited-style-name="Standard"/></text:p>
            <text:p text:style-name="P249"><text:a xlink:type="simple" xlink:href="consultantplus://offline/ref=DAB26CB0C460A275DE2768484E47CD14851997ABC0B2A7D753033B7ED41FE0E99A6C344D15CD8F6C1CF2A31DEF35B19D12681DA6A690CD831AEBF" text:style-name="Standard" text:visited-style-name="Standard">______________________ </text:a></text:p>
          </table:table-cell>
        </table:table-row>
      </table:table>
      <text:p text:style-name="P243"><text:a xlink:type="simple" xlink:href="consultantplus://offline/ref=DAB26CB0C460A275DE2768484E47CD14851997ABC0B2A7D753033B7ED41FE0E99A6C344D15CD8F6C1CF2A31DEF35B19D12681DA6A690CD831AEBF" text:style-name="Standard" text:visited-style-name="Standard"><text:span text:style-name="T304"/></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style:font-family-generic="modern" style:font-pitch="fixed"/>
    <style:font-face style:name="NSimSun" svg:font-family="NSimSun"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iberation Serif1" svg:font-family="'Liberation Serif', 'Times New Roma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top="0cm" fo:margin-bottom="0cm" style:contextual-spacing="false" fo:hyphenation-ladder-count="no-limit" style:page-number="auto"/>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Arial Unicode MS" style:font-family-asian="'Arial Unicode MS'" style:font-family-generic-asian="swiss" style:font-pitch-asian="variable" style:font-size-asian="18pt" style:font-weight-asian="bold"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hyphenation-ladder-count="no-limit"/>
      <style:text-properties fo:color="#404040" loext:opacity="100%" fo:font-size="10pt" fo:font-weight="bold" style:font-size-asian="10pt" style:font-weight-asian="bold"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0cm" fo:margin-bottom="0.423cm" style:contextual-spacing="false" fo:line-height="0.568cm" fo:text-align="center" style:justify-single-word="false" fo:orphans="0" fo:widows="0" fo:hyphenation-ladder-count="no-limit" fo:background-color="#ffffff"/>
      <style:text-properties style:font-name="Calibri" fo:font-family="Calibri" style:font-family-generic="swiss" style:font-pitch="variable" fo:font-size="13.5pt" fo:font-weight="bold" style:font-name-asian="Calibri" style:font-family-asian="Calibri" style:font-family-generic-asian="swiss" style:font-pitch-asian="variable" style:font-size-asian="13.5pt" style:font-weight-asian="bold" style:font-name-complex="Calibri" style:font-family-complex="Calibri" style:font-family-generic-complex="swiss" style:font-pitch-complex="variable" style:font-size-complex="13.5pt" style:font-weight-complex="bold" fo:hyphenate="false" loext:hyphenation-no-caps="false"/>
    </style:style>
    <style:style style:name="Основной_20_текст1" style:display-name="Основной текст1" style:family="paragraph" style:parent-style-name="Standard">
      <loext:graphic-properties draw:fill="solid" draw:fill-color="#ffffff" draw:opacity="100%"/>
      <style:paragraph-properties fo:margin-top="0.423cm" fo:margin-bottom="0.106cm" style:contextual-spacing="false" style:line-height-at-least="0.423cm" fo:orphans="0" fo:widows="0" fo:hyphenation-ladder-count="no-limit" fo:background-color="#ffffff"/>
      <style:text-properties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top="0cm" fo:margin-bottom="0.212cm" style:contextual-spacing="false" style:line-height-at-least="0.423cm" fo:orphans="0" fo:widows="0" fo:hyphenation-ladder-count="no-limit" fo:background-color="#ffffff"/>
      <style:text-properties fo:font-size="12.5pt" fo:letter-spacing="0.005cm" style:font-size-asian="12.5pt" style:font-size-complex="12.5pt" fo:hyphenate="false" loext:hyphenation-no-caps="false"/>
    </style:style>
    <style:style style:name="Заголовок_20__2116_1" style:display-name="Заголовок №1" style:family="paragraph" style:parent-style-name="Standard">
      <loext:graphic-properties draw:fill="solid" draw:fill-color="#ffffff" draw:opacity="100%"/>
      <style:paragraph-properties fo:margin-top="0.847cm" fo:margin-bottom="0.635cm" style:contextual-spacing="false" style:line-height-at-least="0.423cm" fo:text-align="center" style:justify-single-word="false" fo:orphans="0" fo:widows="0" fo:hyphenation-ladder-count="no-limit" fo:background-color="#ffffff"/>
      <style:text-properties style:font-name="Calibri" fo:font-family="Calibri" style:font-family-generic="swiss" style:font-pitch="variable" fo:font-size="13pt" fo:letter-spacing="0.004cm"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ab-stops/>
      </style:paragraph-properties>
      <style:text-properties fo:font-size="10pt" style:font-size-asian="10pt" style:font-size-complex="10pt" fo:hyphenate="false" loext:hyphenation-no-caps="false"/>
    </style:style>
    <style:style style:name="Цитата1" style:family="paragraph" style:parent-style-name="Standard">
      <style:paragraph-properties fo:margin-left="2.858cm" fo:margin-right="2.531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fo:hyphenation-ladder-count="no-limit"/>
      <style:text-properties fo:hyphenate="false" loext:hyphenation-no-caps="false"/>
    </style:style>
    <style:style style:name="ConsPlusCell" style:family="paragraph">
      <style:paragraph-properties fo:hyphenation-ladder-count="no-limit" style:vertical-align="auto"/>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Calibri" style:font-family-complex="Calibri" style:font-family-generic-complex="swiss" style:font-pitch-complex="variable" style:font-size-complex="10.5pt" style:language-complex="ar" style:country-complex="SA" fo:hyphenate="false" loext:hyphenation-no-caps="false"/>
    </style:style>
    <style:style style:name="Цитата_20_2" style:display-name="Цитата 2" style:family="paragraph" style:parent-style-name="Standard">
      <style:paragraph-properties fo:margin-left="1.524cm" fo:margin-right="1.524cm" fo:margin-top="0.423cm" fo:margin-bottom="0.423cm" style:contextual-spacing="false" fo:line-height="0.445cm" fo:text-align="center" style:justify-single-word="false"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Выделенная_20_цитата" style:display-name="Выделенная цитата" style:family="paragraph" style:parent-style-name="Standard">
      <style:paragraph-properties fo:margin-left="1.524cm" fo:margin-right="1.524cm" fo:margin-top="0.176cm" fo:margin-bottom="0.423cm" style:contextual-spacing="false" fo:text-align="center" style:justify-single-word="false" fo:hyphenation-ladder-count="no-limit" fo:text-indent="0cm" style:auto-text-indent="false">
        <style:tab-stops/>
      </style:paragraph-properties>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top="0.706cm" fo:margin-bottom="0.071cm" style:contextual-spacing="false" fo:keep-together="always" fo:hyphenation-ladder-count="no-limit" fo:padding-left="0cm" fo:padding-right="0cm" fo:padding-top="0cm" fo:padding-bottom="0.035cm" fo:border-left="none" fo:border-right="none" fo:border-top="none" fo:border-bottom="0.51pt solid #4f81bd" style:shadow="none"/>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font-style="italic" fo:font-weight="bold" style:font-size-asian="15pt" style:font-style-asian="italic" style:font-weight-asian="bold" style:font-size-complex="15pt" style:font-style-complex="italic" style:font-weight-complex="bold"/>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ConsPlusTitle"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ru" fo:country="RU" fo:font-weight="bold" style:font-name-asian="Times New Roman1" style:font-family-asian="'Times New Roman'" style:font-family-generic-asian="modern" style:font-pitch-asian="fixed" style:font-size-asian="11pt" style:language-asian="ru" style:country-asian="RU" style:font-weight-asian="bold" style:font-name-complex="Calibri1" style:font-family-complex="Calibri" style:font-family-generic-complex="roman" style:font-pitch-complex="variable" style:font-size-complex="11pt" style:language-complex="ar" style:country-complex="SA" style:font-weight-complex="bold"/>
    </style:style>
    <style:style style:name="ConsPlusNormal"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style:font-name-asian="Calibri2" style:font-family-asian="Calibri" style:font-family-generic-asian="modern" style:font-pitch-asian="fixed" style:font-size-asian="10pt" style:language-asian="ru" style:country-asian="RU" style:font-name-complex="Arial1" style:font-family-complex="Arial" style:font-family-generic-complex="roman"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ab-stops>
          <style:tab-stop style:position="2.54cm"/>
        </style:tab-stops>
      </style:paragraph-properties>
      <style:text-properties fo:font-size="14pt" style:font-size-asian="14pt" style:font-size-complex="14pt"/>
    </style:style>
    <style:style style:name="Body_20_Text_20_3" style:display-name="Body Text 3" style:family="paragraph" style:parent-style-name="Standard" style:default-outline-level="">
      <style:paragraph-properties fo:text-align="justify" style:justify-single-word="false">
        <style:tab-stops>
          <style:tab-stop style:position="1.27cm"/>
          <style:tab-stop style:position="2.54cm"/>
        </style:tab-stops>
      </style:paragraph-properties>
      <style:text-properties fo:font-size="13pt" style:font-size-asian="13pt" style:font-size-complex="13pt"/>
    </style:style>
    <style:style style:name="Footnote" style:family="paragraph" style:parent-style-name="Standard" style:class="extra"/>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fo:font-size="13pt" fo:font-style="italic" fo:font-weight="bold" style:font-size-asian="13pt" style:font-style-asian="italic" style:font-weight-asian="bold" style:font-size-complex="13pt" style:font-style-complex="italic" style:font-weight-complex="bold"/>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Основной_20_текст_20__28_2_29__5f_" style:display-name="Основной текст (2)_" style:family="text">
      <style:text-properties fo:font-size="13.5pt" fo:font-weight="bold" fo:background-color="#ffffff"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5f_" style:display-name="Основной текст_"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Заголовок_20__2116_1_5f_" style:display-name="Заголовок №1_" style:family="text">
      <style:text-properties fo:font-size="13pt" fo:letter-spacing="0.004cm" fo:font-weight="bold" fo:background-color="#ffffff"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Заголовок_20_2_20_Знак" style:display-name="Заголовок 2 Знак" style:family="text" style:parent-style-name="Основной_20_шрифт_20_абзаца">
      <style:text-properties fo:color="#365f91"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Заголовок_20_3_20_Знак" style:display-name="Заголовок 3 Знак" style:family="text" style:parent-style-name="Основной_20_шрифт_20_абзаца">
      <style:text-properties fo:color="#404040" loext:opacity="100%"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style:style>
    <style:style style:name="Заголовок_20_4_20_Знак" style:display-name="Заголовок 4 Знак" style:family="text" style:parent-style-name="Основной_20_шрифт_20_абзаца">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Заголовок_20_5_20_Знак" style:display-name="Заголовок 5 Знак" style:family="text" style:parent-style-name="Основной_20_шрифт_20_абзаца">
      <style:text-properties style:font-name="Cambria" fo:font-family="Cambria" style:font-family-generic="roman" style:font-pitch="variable" fo:font-size="11pt" fo:font-style="italic" style:font-name-asian="Cambria" style:font-family-asian="Cambria" style:font-family-generic-asian="roman" style:font-pitch-asian="variable" style:font-size-asian="11pt" style:font-style-asian="italic" style:font-name-complex="Cambria" style:font-family-complex="Cambria" style:font-family-generic-complex="roman" style:font-pitch-complex="variable" style:font-size-complex="11pt" style:font-style-complex="italic"/>
    </style:style>
    <style:style style:name="Заголовок_20_6_20_Знак" style:display-name="Заголовок 6 Знак" style:family="text" style:parent-style-name="Основной_20_шрифт_20_абзаца">
      <style:text-propertie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font-variant="small-cap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9_20_Знак" style:display-name="Заголовок 9 Знак" style:family="text" style:parent-style-name="Основной_20_шрифт_20_абзаца">
      <style:text-properties fo:font-variant="small-cap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Знак" style:display-name="Заголовок Знак" style:family="text" style:parent-style-name="Основной_20_шрифт_20_абзаца">
      <style:text-properties fo:color="#365f91" loext:opacity="100%" style:font-name="Cambria" fo:font-family="Cambria" style:font-family-generic="roman" style:font-pitch="variable" fo:font-size="40pt" fo:letter-spacing="-0.012cm" style:font-name-asian="Cambria" style:font-family-asian="Cambria" style:font-family-generic-asian="roman" style:font-pitch-asian="variable" style:font-size-asian="40pt" style:font-name-complex="Cambria" style:font-family-complex="Cambria" style:font-family-generic-complex="roman" style:font-pitch-complex="variable" style:font-size-complex="40pt"/>
    </style:style>
    <style:style style:name="Подзаголовок_20_Знак" style:display-name="Подзаголовок Знак" style:family="text" style:parent-style-name="Основной_20_шрифт_20_абзаца">
      <style:text-properties fo:color="#404040" loext:opacity="100%" style:font-name="Cambria" fo:font-family="Cambria" style:font-family-generic="roman" style:font-pitch="variable" fo:font-size="15pt" style:font-name-asian="Cambria" style:font-family-asian="Cambria" style:font-family-generic-asian="roman" style:font-pitch-asian="variable" style:font-size-asian="15pt" style:font-name-complex="Cambria" style:font-family-complex="Cambria" style:font-family-generic-complex="roman" style:font-pitch-complex="variable" style:font-size-complex="15pt"/>
    </style:style>
    <style:style style:name="Строгий"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Цитата_20_2_20_Знак" style:display-name="Цитата 2 Знак"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Выделенная_20_цитата_20_Знак" style:display-name="Выделенная цитата Знак" style:family="text" style:parent-style-name="Основной_20_шрифт_20_абзаца">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Слабое_20_выделение" style:display-name="Слабое выделение" style:family="text" style:parent-style-name="Основной_20_шрифт_20_абзаца">
      <style:text-properties fo:color="#595959" loext:opacity="100%" fo:font-style="italic" style:font-style-asian="italic" style:font-name-complex="Times New Roman" style:font-family-complex="'Times New Roman'" style:font-family-generic-complex="roman" style:font-pitch-complex="variable" style:font-style-complex="italic"/>
    </style:style>
    <style:style style:name="Сильное_20_выделение" style:display-name="Сильное выделение" style:family="text" style:parent-style-name="Основной_20_шрифт_20_абзаца">
      <style:text-properti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Слабая_20_ссылка" style:display-name="Слабая ссылка" style:family="text" style:parent-style-name="Основной_20_шрифт_20_абзаца">
      <style:text-properties fo:font-variant="small-caps" fo:color="#404040" loext:opacity="100%" style:font-name-complex="Times New Roman" style:font-family-complex="'Times New Roman'" style:font-family-generic-complex="roman" style:font-pitch-complex="variable"/>
    </style:style>
    <style:style style:name="Сильная_20_ссылка" style:display-name="Сильная ссылка" style:family="text" style:parent-style-name="Основной_20_шрифт_20_абзаца">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weight-complex="bold"/>
    </style:style>
    <style:style style:name="Название_20_книги" style:display-name="Название книги" style:family="text" style:parent-style-name="Основной_20_шрифт_20_абзаца">
      <style:text-properties fo:font-variant="small-caps" fo:font-weight="bold" style:font-weight-asian="bold" style:font-name-complex="Times New Roman" style:font-family-complex="'Times New Roman'" style:font-family-generic-complex="roman" style:font-pitch-complex="variable"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13pt" style:font-size-asian="13pt" style:font-size-complex="13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Liberation Serif" fo:font-family="'Liberation Serif'"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Label_20_10" style:display-name="ListLabel 10" style:family="text">
      <style:text-properties style:font-name="Liberation Serif" fo:font-family="'Liberation Serif'" style:font-family-generic="roman"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loext:opacity="100%"/>
    </style:style>
    <style:style style:name="MP2" style:family="paragraph" style:parent-style-name="Header">
      <style:paragraph-properties fo:text-align="center" style:justify-single-word="false"/>
      <style:text-properties fo:color="#ffffff" loext:opacity="100%" officeooo:rsid="00307fd8" officeooo:paragraph-rsid="00307fd8"/>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155cm" fo:margin-bottom="2.014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818cm" fo:margin-bottom="1.58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svg:height="1.429cm" fo:margin-left="0cm" fo:margin-right="0cm" fo:margin-bottom="0.499cm" fo:background-color="transparent" style:dynamic-spacing="false" draw:fill="none" draw:fill-color="#5b9bd5"/>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5</text:page-number></text:p>
      </style:header>
    </style:master-page>
    <style:master-page style:name="MP0" style:page-layout-name="Mpm2"/>
    <style:master-page style:name="MPF0" style:page-layout-name="Mpm3" style:next-style-name="Standard">
      <style:header>
        <text:p text:style-name="Header"><text:s text:c="149"/></text:p>
      </style:header>
      <style:header-first>
        <text:p text:style-name="MP2"><text:page-number text:select-page="current">0</text:page-number></text:p>
      </style:header-first>
    </style:master-page>
    <style:master-page style:name="First_20_Page" style:display-name="First Page" style:page-layout-name="Mpm4" style:next-style-name="Standard"/>
    <style:master-page style:name="Converted1" style:page-layout-name="Mpm5">
      <style:header>
        <text:p text:style-name="MP3"><text:page-number text:select-page="current">0</text:page-number></text:p>
      </style:header>
    </style:master-page>
    <style:master-page style:name="Converted2" style:page-layout-name="Mpm5">
      <style:header>
        <text:p text:style-name="MP3"><text:page-number text:select-page="current">0</text:page-number></text:p>
      </style:header>
    </style:master-page>
    <style:master-page style:name="Converted3" style:page-layout-name="Mpm5">
      <style:header>
        <text:p text:style-name="MP3"><text:page-number text:select-page="current">0</text:page-number></text:p>
      </style:header>
    </style:master-page>
    <style:master-page style:name="Converted4" style:page-layout-name="Mpm5">
      <style:header>
        <text:p text:style-name="MP3"><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Приказ ФАС России от 10.02.2010 N 67(ред. от 17.06.202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dc:subject/>
    <meta:initial-creator>User</meta:initial-creator>
    <meta:creation-date>2022-02-08T10:14:00</meta:creation-date>
    <dc:date>2022-02-14T16:35:29.311000000</dc:date>
    <meta:print-date>2022-02-11T14:07:53.878000000</meta:print-date>
    <meta:editing-cycles>153</meta:editing-cycles>
    <meta:editing-duration>P1DT4H52S</meta:editing-duration>
    <meta:document-statistic meta:table-count="10" meta:image-count="0" meta:object-count="0" meta:page-count="25" meta:paragraph-count="426" meta:word-count="6707" meta:character-count="53829" meta:non-whitespace-character-count="46238"/>
    <meta:user-defined meta:name="Company">КонсультантПлюс Версия 4021.00.60</meta:user-defined>
    <meta:template xlink:type="simple" xlink:actuate="onRequest" xlink:title="" xlink:href="Normal"/>
  </office:meta>
</office:document-meta>
</file>